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f592115df3a39f75a8b2b430ef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xstra_1"/><text:bookmark-start text:name="xstra"/>X/Stra<text:bookmark-end text:name="__RefHeading___xstra_1"/><text:bookmark-end text:name="xstra"/></text:h>
      <text:p text:style-name="Text_20_body"><text:line-break/>
X/Stra est une communauté d'ingénieurs et de chercheurs en informatique de l'enseignement supérieur et de la recherche. C'est un groupe informel, un réseau d'entraide professionnelle.</text:p>
      <text:p text:style-name="Text_20_body">C'est un réseau métier informatique fédéré au niveau national <text:a xlink:type="simple" xlink:href="http://www.resinfo.cnrs.fr" text:style-name="Internet_20_link" text:visited-style-name="Visited_20_Internet_20_Link">RESINFO</text:a> qui regroupe 12 réseaux géographiques et 2 réseaux thématiques et bénéficie d'un soutien logistique et financier du CNRS. Ce qui permet des échanges et des actions concertées au plan national.
<text:line-break/></text:p>
      <text:p text:style-name="Text_20_body">Pour plus d'information :</text:p>
      <text:list text:style-name="List_20_1" text:continue-numbering="false">
        <text:list-item>
          <text:p text:style-name="List_20_1_Content_First"> <text:a xlink:type="simple" xlink:href="https://xstra.unistra.fr/doku.php?id=le-groupe" text:style-name="Internet_20_link" text:visited-style-name="Visited_20_Internet_20_Link">Le groupe X/Stra</text:a></text:p>
        </text:list-item>
        <text:list-item>
          <text:p text:style-name="List_20_1_Content"> <text:a xlink:type="simple" xlink:href="https://xstra.unistra.fr/doku.php?id=organisation" text:style-name="Internet_20_link" text:visited-style-name="Visited_20_Internet_20_Link">Organisation du groupe</text:a></text:p>
        </text:list-item>
        <text:list-item>
          <text:p text:style-name="List_20_1_Content_Last"> <text:a xlink:type="simple" xlink:href="https://xstra.unistra.fr/doku.php?id=membres" text:style-name="Internet_20_link" text:visited-style-name="Visited_20_Internet_20_Link">Membres du groupe X/Stra</text:a></text:p>
        </text:list-item>
      </text:list>
      <text:p text:style-name="Text_20_body"><text:line-break/></text:p>
      <text:p text:style-name="Horizontal_20_Line"/>
      <text:h text:style-name="Heading_20_3" text:outline-level="3"><text:bookmark-start text:name="__RefHeading___prochaine_reunion_2"/><text:bookmark-start text:name="prochaine_reunion"/>Prochaine réunion :<text:bookmark-end text:name="__RefHeading___prochaine_reunion_2"/><text:bookmark-end text:name="prochaine_reunion"/></text:h>
      <text:p text:style-name="Text_20_body"><text:span text:style-name="Strong_20_Emphasis">Date</text:span> : mercredi 27/03/2024 à 14H</text:p>
      <text:p text:style-name="Text_20_body"><text:span text:style-name="Strong_20_Emphasis">Lieu</text:span> : Observatoire astronomique salle du sous-sol, sur le campus de Cronenbourg.</text:p>
      <text:p text:style-name="Text_20_body"><text:span text:style-name="Strong_20_Emphasis">Ordre du jour :

   </text:span> Exposé : “Wazuh, la plateforme de sécurité open source” par Alban OESCH de l'IRCAD.</text:p>
      <text:list text:style-name="List_20_1" text:continue-numbering="false">
        <text:list-item>
          <text:p text:style-name="LastListParagraph_List_20_1_Content_First">* Tour de table : Tour de table : Quels outils de sécurité utilisez-vous ?</text:p>
        </text:list-item>
      </text:list>
      <text:list text:style-name="List_20_1" text:continue-numbering="false">
        <text:list-item>
          <text:p text:style-name="LastListParagraph_List_20_1_Content_First">* JRES 2024 : Avez-vous déposé des propositions de présentation ?</text:p>
        </text:list-item>
      </text:list>
      <text:list text:style-name="List_20_1" text:continue-numbering="false">
        <text:list-item>
          <text:p text:style-name="LastListParagraph_List_20_1_Content_First">* Journée X/Stra du 18/06 sur le cycle de vie de la donnée : des volontaires pour des exposés ?</text:p>
        </text:list-item>
      </text:list>
      <text:p text:style-name="Horizontal_20_Line"/>
      <text:h text:style-name="Heading_20_3" text:outline-level="3"><text:bookmark-start text:name="__RefHeading___conferenceseminaireformation_3"/><text:bookmark-start text:name="conferenceseminaireformation"/>Conférence/Séminaire/Formation<text:bookmark-end text:name="__RefHeading___conferenceseminaireformation_3"/><text:bookmark-end text:name="conferenceseminaireformation"/></text:h>
      <text:p text:style-name="Text_20_body"><text:span text:style-name="Strong_20_Emphasis"> JOSY Proxmox Virtual Environment </text:span></text:p>
      <text:p text:style-name="Text_20_body">Le GT-Proxmox organise en collaboration avec ResInfo le <text:span text:style-name="Strong_20_Emphasis">8 octobre prochain</text:span> une Josy à l'IPGP (<text:span text:style-name="Strong_20_Emphasis">Institut de physique du globe de Paris 1 rue Jussieu Paris 5e</text:span>).</text:p>
      <text:p text:style-name="Text_20_body">Cette journée sera consacrée à la solution de virtualisation <text:span text:style-name="Strong_20_Emphasis">Proxmox VE.</text:span></text:p>
      <text:p text:style-name="Text_20_body">L'évènement sera diffusé en ligne et disponible en replay.</text:p>
      <text:p text:style-name="Text_20_body">Vous trouverez ci-dessous le lien d'inscription pour y assister en présentiel
(de préférence) et le programme prévisionnel (inscrivez-vous vite, le nombre de
places étant limité). Profitez-en pour remplir le questionnaire pour nous aider
à ajuster le programme en fonction de vos réponses (présentiel ou non).</text:p>
      <text:p text:style-name="Text_20_body"><text:a xlink:type="simple" xlink:href="https://indico.mathrice.fr/event/542/" text:style-name="Internet_20_link" text:visited-style-name="Visited_20_Internet_20_Link">https://indico.mathrice.fr/event/542/</text:a></text:p>
      <text:p text:style-name="Text_20_body">Inscription non nécessaire pour le Webcast.</text:p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13f592115df3a39f75a8b2b430ef42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 <text:a xlink:type="simple" xlink:href="https://xstra.unistra.fr/doku.php?id=forma:agenda" text:style-name="Internet_20_link" text:visited-style-name="Visited_20_Internet_20_Link">Agenda conf./formations</text:a>  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