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m2006"/><text:bookmark-start text:name="__RefHeading___seminaire_du_30_mai_2006_1"/><text:bookmark-start text:name="seminaire_du_30_mai_2006"/>Séminaire du 30 mai 2006<text:bookmark-end text:name="__RefHeading___seminaire_du_30_mai_2006_1"/><text:bookmark-end text:name="seminaire_du_30_mai_2006"/></text:h>
      <text:p text:style-name="Text_20_body"><text:line-break/></text:p>
      <text:h text:style-name="Heading_20_2" text:outline-level="2"><text:bookmark-start text:name="__RefHeading___authentification_dans_un_monde_heterogene_2"/><text:bookmark-start text:name="authentification_dans_un_monde_heterogene"/>Authentification dans un monde hétérogène<text:bookmark-end text:name="__RefHeading___authentification_dans_un_monde_heterogene_2"/><text:bookmark-end text:name="authentification_dans_un_monde_heterogene"/></text:h>
      <text:p text:style-name="Text_20_body">par Emmanuel Blindauer (Université Robert Schuman - URS)
[1]Exposé au format pdf</text:p>
      <text:p text:style-name="Text_20_body">L'utilisation de postes clients est problématique: La diversité des
solutions, la sécurité de celles ci et surtout ses utilisateurs sont
autant de points à prendre en compte, lors du déploiement de nouveaux
systèmes. L'authentification des personnes en est le coeur. De
multiples méthodes existent, mais le plus souvent la partie la plus
'difficile' est comment relier un domaine Windows et des postes Linux.
L'exposé présentera, entre autre, une solution basée sur kerberos, en
place depuis près de 2 ans. Les avantages automatiquement acquis y
seront également évoqués.</text:p>
      <text:h text:style-name="Heading_20_2" text:outline-level="2"><text:bookmark-start text:name="__RefHeading___reinstallation_de_postes_informatiques_dualboot_par_le_reseaupxe_et_partimage_3"/><text:bookmark-start text:name="reinstallation_de_postes_informatiques_dualboot_par_le_reseaupxe_et_partimage"/>Réinstallation de postes informatiques Dualboot par le réseau : PXE et Partimage<text:bookmark-end text:name="__RefHeading___reinstallation_de_postes_informatiques_dualboot_par_le_reseaupxe_et_partimage_3"/><text:bookmark-end text:name="reinstallation_de_postes_informatiques_dualboot_par_le_reseaupxe_et_partimage"/></text:h>
      <text:p text:style-name="Text_20_body">par Guilhem Borghesi (Département d'informatique, Université
Louis Pasteur, ULP)   [2]Exposé au format pdf</text:p>
      <text:p text:style-name="Text_20_body">La gestion des postes dualboot sous Linux et Windows posent d'évident
problèmes de sécurité et de réinstallation chroniques à tous les
administrateurs systèmes. Rajoutez à cela que nos salles doivent
permettre aux étudiants de travailler avec tous les droits sur les
systèmes et le réseau et vous aurez compris le coté sensible de notre
problématique. Nous avons chercher à y répondre avec des solutions
fiables et peu coûteuses.</text:p>
      <text:p text:style-name="Text_20_body">Notre exposé expliquera le choix de cette solution et les
développements effectués pour l'adapter à notre contexte
universitaire. Nous verrons également les améliorations apportées qui
font que cette solution est maintenant utilisée durablement et avec
fiabilité au sein de notre UFR.</text:p>
      <text:h text:style-name="Heading_20_2" text:outline-level="2"><text:bookmark-start text:name="__RefHeading___systeme_en_haute_disponibilite_sous_linux_san_storage_area_network_et_cluster_suite_4"/><text:bookmark-start text:name="systeme_en_haute_disponibilite_sous_linux_san_storage_area_network_et_cluster_suite"/>Système en haute disponibilité sous Linux SAN (Storage Area Network) et Cluster Suite<text:bookmark-end text:name="__RefHeading___systeme_en_haute_disponibilite_sous_linux_san_storage_area_network_et_cluster_suite_4"/><text:bookmark-end text:name="systeme_en_haute_disponibilite_sous_linux_san_storage_area_network_et_cluster_suite"/></text:h>
      <text:p text:style-name="Text_20_body">par Fabien Muller (Institut de Physique et Chimie des
Matériaux de Strasbourg - IPCMS)   [3]Exposé au format pdf</text:p>
      <text:p text:style-name="Text_20_body">La solution mise en place est basée sur la technologie SAN (Storage
Area Network), avec 2 serveurs reliés via des interfaces internes à un
système RAID Fibre Channel. Pour atteindre le niveau de haute
disponibilité souhaité, le système est entièrement redondant, au
niveau matériel et logiciel. Le logiciel PowerPath assure la
répartition de charge et la tolérance aux pannes au niveau de la baie
disque, le logiciel Cluster Suite la reprise des services au niveau
des serveurs. Pour la sauvegarde, une librairie SCSI connectée à un
des serveurs et le logiciel Time Navigator sont utilisés.</text:p>
      <text:h text:style-name="Heading_20_2" text:outline-level="2"><text:bookmark-start text:name="__RefHeading___systeme_de_virtualisation_vmware_vserver_5"/><text:bookmark-start text:name="systeme_de_virtualisation_vmware_vserver"/>Système de Virtualisation (VMware, Vserver)<text:bookmark-end text:name="__RefHeading___systeme_de_virtualisation_vmware_vserver_5"/><text:bookmark-end text:name="systeme_de_virtualisation_vmware_vserver"/></text:h>
      <text:p text:style-name="Text_20_body">par Stéphane Larroque (directeur technique du CRI de l'INSA
de Toulouse)   [4]Exposé au format PowerPoint</text:p>
      <text:p text:style-name="Text_20_body">Notre expérience en consolidation de serveurs a débuté avec
l'utilisation de Linux-VServer, dans le cadre du regroupement sur une
même machine physique de plusieurs serveurs web. Appréciant la
souplesse apportée pour le déploiement de nouveaux systèmes, et
souhaitant étendre ce principe afin de limiter l'accroissement du
nombre de machines dans nos salles techniques, nous avons opté pour
VMware ESX, qui permet l'exécution concomitante de plusieurs systèmes
d'exploitation.</text:p>
      <text:p text:style-name="Text_20_body">Nous aborderons quelques enjeux liés à la consolidation de serveurs,
puis étudierons succinctement les techniques de virtualisation sur les
machines à base de processeurs x86. Nous nous intéresserons de plus
près à deux d'entre elles : Linux-VServer et VMware ESX en détaillant
leur architecture et leur mise en oeuvre (installation,
administration, supervision). Un bref retour d'expérience conclura
cette présentation.</text:p>
      <text:h text:style-name="Heading_20_2" text:outline-level="2"><text:bookmark-start text:name="__RefHeading___utilisation_de_logiciels_libres_dans_les_epst_6"/><text:bookmark-start text:name="utilisation_de_logiciels_libres_dans_les_epst"/>Utilisation de logiciels libres dans les EPST<text:bookmark-end text:name="__RefHeading___utilisation_de_logiciels_libres_dans_les_epst_6"/><text:bookmark-end text:name="utilisation_de_logiciels_libres_dans_les_epst"/></text:h>
      <text:p text:style-name="Text_20_body">par Alain Clément (Ecole et Observatoire des Sciences de la
Terre - EOST)  [5]Exposé au format pdf   [6]Exposé au format Open
Office et Johan Moreau (Institut de Recherche sur les Cancers de l'Appareil
Digestif - IRCAD)  [7]Exposé au format pdf</text:p>
      <text:p text:style-name="Text_20_body">En quelques années la qualité des logiciels applicatifs “libres” et
leur degré d'interopérabilité avec les logiciels dits “propriétaires”
ont considérablement augmenté. Leur disponibilité s'est également
étendue à la plupart des systèmes d'exploitation actuels (libres et
propriétaires). Faut-il à présent favoriser leur implantation au sein
des EPST ? Et dans l'affirmative, comment ?</text:p>
      <text:p text:style-name="Text_20_body">Cette présentation aura pour objectif d'ouvrir un bref débat sur le
sujet. Après une introduction sur la notion de logiciels libres et
leur intérêt pour la communauté scientifique, un cas concret de
déploiement sera présenté par Johan Moreau de l'IRCAD. Au-delà des
simples applications bureautiques, il mettra l'accent sur les outils
de développement utilisés pour la mise au point des applications
d'imagerie 3D de l'IRCAD.</text:p>
      <text:p text:style-name="Text_20_body">References</text:p>
      <text:p text:style-name="Preformatted_20_Text"> 1. http://xstra/sem2006/authentifications.pdf<text:line-break/> 2. http://xstra/sem2006/PXE.pdf<text:line-break/> 3. http://xstra/sem2006/pres-san-ipcms.pdf<text:line-break/> 4. http://xstra/sem2006/expose-Stephane-Larroque.ppt<text:line-break/> 5. http://xstra/sem2006/logiciels_libres.pdf<text:line-break/> 6. http://xstra/sem2006/logiciels_libres.odp<text:line-break/> 7. http://xstra/sem2006/XStra.pd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em2006</dc:title>
  </office:meta>
</office:document-meta>
</file>