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josy-ia"/><text:bookmark-start text:name="__RefHeading___josyintelligence_artificielle_1"/><text:bookmark-start text:name="josyintelligence_artificielle"/>JoSy : Intelligence artificielle<text:bookmark-end text:name="__RefHeading___josyintelligence_artificielle_1"/><text:bookmark-end text:name="josyintelligence_artificielle"/></text:h>
      <text:p text:style-name="Horizontal_20_Line"/>
      <text:p text:style-name="Horizontal_20_Line"/>
      <text:p text:style-name="Text_20_body"><text:line-break/></text:p>
      <text:p text:style-name="Text_20_body">La fédération de réseau <text:a xlink:type="simple" xlink:href="https://resinfo.org/" text:style-name="Internet_20_link" text:visited-style-name="Visited_20_Internet_20_Link">Resinfo</text:a> et le réseau X/Stra ont organisé une journée Josy sur le thème de l'Intelligence Artificielle. 
<text:line-break/>
Cet événement s'est déroulé  les 16 octobre après-midi et 17 octobre matin à Strasbourg, dans l’amphithéâtre du bâtiment 25 de l’IPHC. 
<text:line-break/></text:p>
      <text:p text:style-name="Text_20_body">Les thèmes abordés lors de cette journée :</text:p>
      <text:list text:style-name="List_20_1" text:continue-numbering="false">
        <text:list-item>
          <text:p text:style-name="List_20_1_Content_First"> Introduction à l’algorithmie de l’IA</text:p>
        </text:list-item>
        <text:list-item>
          <text:p text:style-name="List_20_1_Content"> Théorie et application de l’apprentissage machine</text:p>
        </text:list-item>
        <text:list-item>
          <text:p text:style-name="List_20_1_Content"> Infrastructures techniques</text:p>
        </text:list-item>
        <text:list-item>
          <text:p text:style-name="List_20_1_Content_Last"> Sciences des données</text:p>
        </text:list-item>
      </text:list>
      <text:p text:style-name="Text_20_body"><text:line-break/></text:p>
      <text:p text:style-name="Text_20_body">Programme  : <text:a xlink:type="simple" xlink:href="https://indico.mathrice.fr/event/130/" text:style-name="Internet_20_link" text:visited-style-name="Visited_20_Internet_20_Link">JoSy : Intelligence Artificielle</text:a>
<text:line-break/></text:p>
      <text:p text:style-name="Text_20_body">Les vidéos capturées par la cellule Webcast du Centre de Calcul de l'IN2P3 sont disponibles à l'adresse suivante : <text:line-break/>
<text:a xlink:type="simple" xlink:href="https://webcast.in2p3.fr/container/josy-intelligence-artificielle-2018" text:style-name="Internet_20_link" text:visited-style-name="Visited_20_Internet_20_Link">https://webcast.in2p3.fr/container/josy-intelligence-artificielle-2018</text:a></text:p>
      <text:p text:style-name="Text_20_body"><text:line-break/>
<text:line-break/></text:p>
      <text:p text:style-name="Horizontal_20_Line"/>
      <text:p text:style-name="Text_20_body"><text:line-break/>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josy-ia</dc:title>
  </office:meta>
</office:document-meta>
</file>