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s3ceph"/><text:bookmark-start text:name="__RefHeading___formation_1"/><text:bookmark-start text:name="formation"/>Formation :<text:bookmark-end text:name="__RefHeading___formation_1"/><text:bookmark-end text:name="formation"/></text:h>
      <text:h text:style-name="Heading_20_1" text:outline-level="1"><text:bookmark-start text:name="__RefHeading___stockage_s3_avec_ceph_2"/><text:bookmark-start text:name="stockage_s3_avec_ceph"/>Stockage S3 avec CEPH<text:bookmark-end text:name="__RefHeading___stockage_s3_avec_ceph_2"/><text:bookmark-end text:name="stockage_s3_avec_ceph"/></text:h>
      <text:p text:style-name="Text_20_body"><text:line-break/>
<text:span text:style-name="Strong_20_Emphasis">Date : </text:span>16 et 17 février 2021
<text:line-break/></text:p>
      <text:p text:style-name="Text_20_body"><text:span text:style-name="Strong_20_Emphasis">Lieu :</text:span> en distanciel 
<text:line-break/></text:p>
      <text:p text:style-name="Text_20_body"><text:span text:style-name="Strong_20_Emphasis">Date limite d'inscription :</text:span> 1er février 2021 
<text:line-break/></text:p>
      <text:p text:style-name="Text_20_body"><text:span text:style-name="Strong_20_Emphasis">Nombres de places :</text:span>9
<text:line-break/></text:p>
      <text:p text:style-name="Text_20_body"><text:span text:style-name="Strong_20_Emphasis">Organisation :</text:span> X/Stra avec le soutien financier du bureau de formation continue de l'Université de Strasbourg.
<text:line-break/></text:p>
      <text:p text:style-name="Text_20_body"><text:span text:style-name="Strong_20_Emphasis">Programme de la formation :</text:span> <text:a xlink:type="simple" xlink:href="https://xstra.unistra.fr/lib/exe/fetch.php?media=forma:2021-fev-fiche_descriptive-_stockage_s3_ceph.pdf" text:style-name="Internet_20_link" text:visited-style-name="Visited_20_Internet_20_Link">2021-fev-fiche_descriptive-_stockage_s3_ceph.pdf</text:a>
<text:line-break/>
Il est conseillé d'avoir de bonnes compétences en administration système linux.
<text:line-break/></text:p>
      <text:p text:style-name="Text_20_body"><text:line-break/></text:p>
      <text:p text:style-name="Text_20_body">Cette formation est ouverte à toute personne en poste (ou cdd) à Université de Strasbourg et dans un établissement ayant une convention avec l'Unistra, en poste (ou cdd) au CNRS,...
<text:line-break/></text:p>
      <text:p text:style-name="Text_20_body">Un <text:a xlink:type="simple" xlink:href="https://xstra.unistra.fr/lib/exe/fetch.php?media=forma:fiche-inscription-action-collective-unistra.pdf" text:style-name="Internet_20_link" text:visited-style-name="Visited_20_Internet_20_Link">formulaire d'inscription</text:a> (avec avis motivé du responsable) est à compléter et à envoyer lors de votre demande d'inscription. </text:p>
      <text:p text:style-name="Text_20_body"><text:line-break/>
Les inscriptions se font auprès du bureau de formation continue de l'université : 
<text:line-break/>
<text:span text:style-name="Strong_20_Emphasis">drh-formation[at]unistra.fr</text:span> avec copie à <text:span text:style-name="Strong_20_Emphasis">Frederique.Ostre[at]unistra.fr</text:span></text:p>
      <text:p text:style-name="Text_20_body"><text:line-break/>
Si vous n'êtes pas disponible à ces dates et que vous souhaitez suivre cette formation, merci de nous le préciser par mail. </text:p>
      <text:p text:style-name="Text_20_body"><text:line-break/></text:p>
      <text:p text:style-name="Horizontal_20_Line"/>
      <text:p text:style-name="Horizontal_20_Line"/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s3ceph</dc:title>
  </office:meta>
</office:document-meta>
</file>