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"/><text:bookmark-start text:name="__RefHeading___docker_-_kubernetes_utilisation_1"/><text:bookmark-start text:name="docker_-_kubernetes_utilisation"/>Docker - Kubernetes utilisation<text:bookmark-end text:name="__RefHeading___docker_-_kubernetes_utilisation_1"/><text:bookmark-end text:name="docker_-_kubernetes_utilis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</text:p>
      <text:p text:style-name="Text_20_body">Cette formation est ouverte à toute personne en poste (ou cdd) Université (et établissement ayant une convention avec l'Unistra), en poste (ou cdd) CNRS, ...</text:p>
      <text:p text:style-name="Text_20_body"><text:line-break/>
<text:span text:style-name="Strong_20_Emphasis">Date : <text:span text:style-name="PluginODTAutoStyle_Text_1">du 28 au 29 mai 2019 </text:span>
<text:line-break/>
Lieu :salle informatique pédagogique de l'UFR de Mathématiques et Informatique (T40 ou T20) </text:span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</text:span>  </text:p>
          </table:table-cell>
          <table:table-cell office:value-type="string" table:style-name="tablecell">
            <text:p text:style-name="tablealignleft">Administrateur Système <text:line-break/>Développeur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:</text:span>    </text:p>
          </table:table-cell>
          <table:table-cell office:value-type="string" table:style-name="tablecell">
            <text:p text:style-name="tablealignleft">Base d’administration système Linux <text:line-break/>Connaissance Docker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</text:p>
          </table:table-cell>
          <table:table-cell office:value-type="string" table:style-name="tablecell">
            <text:p text:style-name="tablealignleft">Savoir déployer des applications sur une plateforme Kubernetes <text:line-break/>Etre capable de l’utiliser au quotidien pour gérer vos conteneurs en production <text:line-break/>Savoir déployer une application clusterisée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enu :</text:span>   </text:p>
          </table:table-cell>
          <table:table-cell office:value-type="string" table:style-name="tablecell">
            <text:p text:style-name="tablealignleft"> voir <text:a xlink:type="simple" xlink:href="#__RefHeading___plan_de_cours_2" text:style-name="Local_20_link" text:visited-style-name="Visited_20_Local_20_Link">Plan de cours</text:a>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</text:p>
          </table:table-cell>
        </table:table-row>
      </table:table>
      <text:p text:style-name="Text_20_body"><text:line-break/>
<text:line-break/>
Les inscriptions se font auprès du bureau de formation continue de l'université :    <text:span text:style-name="Strong_20_Emphasis">drh-formation [at] unistra.fr</text:span>
<text:line-break/>
<text:line-break/>
Un <text:a xlink:type="simple" xlink:href="https://xstra.unistra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ette session de formation est limité (travaux pratiques individuels sur un poste) : 12 places.  N'hésitez pas à vous inscrire rapidement si vous êtes intéressé. 
<text:line-break/>
<text:line-break/>
Trois sessions ont déjà été organisées :</text:p>
      <text:list text:style-name="List_20_1" text:continue-numbering="false">
        <text:list-item>
          <text:p text:style-name="List_20_1_Content_First"> le 20 et 21 novembre 2018</text:p>
        </text:list-item>
        <text:list-item>
          <text:p text:style-name="List_20_1_Content"> le 24 et 25 mai 2018</text:p>
        </text:list-item>
        <text:list-item>
          <text:p text:style-name="List_20_1_Content_Last"> le 25 et 26 septembre 2018</text:p>
        </text:list-item>
      </text:list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Présentation du projet Kubernetes</text:p>
          <text:list text:style-name="List_20_1">
            <text:list-item>
              <text:p text:style-name="List_20_1_Content"> Architecture</text:p>
            </text:list-item>
            <text:list-item>
              <text:p text:style-name="List_20_1_Content"> Vue d’ensemble</text:p>
            </text:list-item>
            <text:list-item>
              <text:p text:style-name="List_20_1_Content"> Intégration avec les plateformes sous-jacentes</text:p>
            </text:list-item>
          </text:list>
        </text:list-item>
        <text:list-item>
          <text:p text:style-name="List_20_1_Content"> Les objets Kubernetes</text:p>
          <text:list text:style-name="List_20_1">
            <text:list-item>
              <text:p text:style-name="List_20_1_Content"> Objets de base</text:p>
            </text:list-item>
            <text:list-item>
              <text:p text:style-name="List_20_1_Content"> Pods</text:p>
            </text:list-item>
            <text:list-item>
              <text:p text:style-name="List_20_1_Content"> Services</text:p>
            </text:list-item>
            <text:list-item>
              <text:p text:style-name="List_20_1_Content"> Volumes</text:p>
            </text:list-item>
          </text:list>
        </text:list-item>
        <text:list-item>
          <text:p text:style-name="List_20_1_Content"> Les objets internes</text:p>
          <text:list text:style-name="List_20_1">
            <text:list-item>
              <text:p text:style-name="List_20_1_Content"> ReplicaSets</text:p>
            </text:list-item>
            <text:list-item>
              <text:p text:style-name="List_20_1_Content"> Déploiements</text:p>
            </text:list-item>
            <text:list-item>
              <text:p text:style-name="List_20_1_Content"> StatefulSets</text:p>
            </text:list-item>
            <text:list-item>
              <text:p text:style-name="List_20_1_Content"> DaemonSets</text:p>
            </text:list-item>
            <text:list-item>
              <text:p text:style-name="List_20_1_Content"> Jobs</text:p>
            </text:list-item>
          </text:list>
        </text:list-item>
        <text:list-item>
          <text:p text:style-name="List_20_1_Content"> Premiers pas</text:p>
          <text:list text:style-name="List_20_1">
            <text:list-item>
              <text:p text:style-name="List_20_1_Content"> Accéder à l’interface web</text:p>
            </text:list-item>
            <text:list-item>
              <text:p text:style-name="List_20_1_Content"> Installer et utiliser Kubectl</text:p>
            </text:list-item>
            <text:list-item>
              <text:p text:style-name="List_20_1_Content"> Déployer un pod</text:p>
            </text:list-item>
            <text:list-item>
              <text:p text:style-name="List_20_1_Content_Last"> Créer un déploiement à partir d’un ficher YAML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Utilisation de base</text:p>
          <text:list text:style-name="List_20_1">
            <text:list-item>
              <text:p text:style-name="List_20_1_Content"> Créer un volume persistant</text:p>
            </text:list-item>
            <text:list-item>
              <text:p text:style-name="List_20_1_Content"> Créer un déploiement</text:p>
            </text:list-item>
            <text:list-item>
              <text:p text:style-name="List_20_1_Content"> Exposer le déploiement via un service</text:p>
            </text:list-item>
            <text:list-item>
              <text:p text:style-name="List_20_1_Content"> Exposer un service vers l’extérieur</text:p>
            </text:list-item>
            <text:list-item>
              <text:p text:style-name="List_20_1_Content"> Bonnes pratiques</text:p>
            </text:list-item>
          </text:list>
        </text:list-item>
        <text:list-item>
          <text:p text:style-name="List_20_1_Content"> Usages avances</text:p>
          <text:list text:style-name="List_20_1">
            <text:list-item>
              <text:p text:style-name="List_20_1_Content"> Déployer une application StateFul</text:p>
            </text:list-item>
            <text:list-item>
              <text:p text:style-name="List_20_1_Content"> Programme un job</text:p>
            </text:list-item>
          </text:list>
        </text:list-item>
        <text:list-item>
          <text:p text:style-name="List_20_1_Content"> Troubleshooting</text:p>
          <text:list text:style-name="List_20_1">
            <text:list-item>
              <text:p text:style-name="List_20_1_Content"> Accéder aux logs des conteneurs</text:p>
            </text:list-item>
            <text:list-item>
              <text:p text:style-name="List_20_1_Content_Last"> Techniques de debug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</dc:title>
  </office:meta>
</office:document-meta>
</file>