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theme"/><text:bookmark-start text:name="__RefHeading___exposes_et_seminairespar_themes_1"/><text:bookmark-start text:name="exposes_et_seminairespar_themes"/>Exposés et séminaires : Par thèmes<text:bookmark-end text:name="__RefHeading___exposes_et_seminairespar_themes_1"/><text:bookmark-end text:name="exposes_et_seminairespar_themes"/></text:h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metier_2"/><text:bookmark-start text:name="metier"/>Métier<text:bookmark-end text:name="__RefHeading___metier_2"/><text:bookmark-end text:name="metier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: présentation  comprenant une description de X/Stra par Alain CLEMENT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frederique-ostre-xstra.pdf" text:style-name="Internet_20_link" text:visited-style-name="Visited_20_Internet_20_Link"> Sem2003 : X/Stra </text:a> Frédérique Ostré, ULP Strasbourg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ivre-blanc-csiesr-2003.pdf" text:style-name="Internet_20_link" text:visited-style-name="Visited_20_Internet_20_Link">Le livre blanc du CSIESR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reseaux_3"/><text:bookmark-start text:name="reseaux"/>Réseaux<text:bookmark-end text:name="__RefHeading___reseaux_3"/><text:bookmark-end text:name="reseaux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azuelos.pdf" text:style-name="Internet_20_link" text:visited-style-name="Visited_20_Internet_20_Link"> Sem2003 : Réseaux sans fil </text:a> : Daniel Azuelos, Institut Pasteur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pres_netwo.pdf" text:style-name="Internet_20_link" text:visited-style-name="Visited_20_Internet_20_Link"> Sem2003 : Networker </text:a> IGBM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1]le réseau métropolitain strasbourgeois par [22]Pascal Gris le 20 janvier 2000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rpr.ps" text:style-name="Internet_20_link" text:visited-style-name="Visited_20_Internet_20_Link">Séminaire répéteur/pont-switch/routeur de Jean-Jacques Pansiot</text:a> le 13 Juin 1997 pour le groupe X/Stra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yteme_4"/><text:bookmark-start text:name="syteme"/>Sytème<text:bookmark-end text:name="__RefHeading___syteme_4"/><text:bookmark-end text:name="syteme"/></text:h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_Last"> [a] File System : formation animée par Bernard Pierré (Sun) en 2007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authentifications.pdf" text:style-name="Internet_20_link" text:visited-style-name="Visited_20_Internet_20_Link"> Séminaire 2006 : Authentifications dans un monde hétérogène </text:a> par Emmanuel Blindauer, IUT Robert Schuma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pxe.pdf" text:style-name="Internet_20_link" text:visited-style-name="Visited_20_Internet_20_Link"> Seminaire 2006 : Réinstallation de postes informatiques par le réseau : PXE et Partimage </text:a> par Guilhem Borghesi, UFR de Math/Info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pres-san-ipcms.pdf" text:style-name="Internet_20_link" text:visited-style-name="Visited_20_Internet_20_Link"> Séminaire 2006 : Système en Haute Disponibilité</text:a> par Fabien Muller, IPCM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expose-stephane-larroque.ppt" text:style-name="Internet_20_link" text:visited-style-name="Visited_20_Internet_20_Link"> Séminaire 2006 : Système de virtualisation Linux-VServer &amp; VMware ESX </text:a> par Stéphane Larroque, CRI - Université de Toulouse et Xavier Montagutelli, Service commun inforamatique - Université de Limoge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7]Réinstallation de postes informatiques par le réseau : PXE et Partimage séminaire de Guilhem Borghesi le 23 novembre 2004 pour le groupe X/Stra (3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7]Windows NT4 par [28]Alain Clement le 18 décembre 1998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40]Atelier GRAUDIT : Quelques outils daide à ladministration pour windows 2000, par Frédéric COUDO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41]Atelier GRAUDIT : Réinstallation automatique de machines sous windows et GNU/Linux, par Alain CLEMENT, Fabien MULLER, Guilhem BORGHESI, Hubert HOLLENDER, Stéphane PRUNIERE et Sylvie BULOT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heinrich.pdf" text:style-name="Internet_20_link" text:visited-style-name="Visited_20_Internet_20_Link"> La haute disponibilité (serveur web et firewall)</text:a> : présentation d'Alain HEINRICH du 1er mars 2005 pour le groupe X/Stra (22 tran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iptables.pdf" text:style-name="Internet_20_link" text:visited-style-name="Visited_20_Internet_20_Link"> Sem2003 : Pare-Feu à l'IPCMS </text:a> : Fabien Muller, IPCM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jean-benoit.pdf" text:style-name="Internet_20_link" text:visited-style-name="Visited_20_Internet_20_Link"> Sem2003 : Firewall et architechtures de sécurité </text:a> : Jean Benoit CR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netasqcgs_nm.pdf" text:style-name="Internet_20_link" text:visited-style-name="Visited_20_Internet_20_Link"> Sem2003 : Pare-Feu NetAsq au CGS </text:a> : Alain Clément et Nicole Mahr, CGS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ecurite_6"/><text:bookmark-start text:name="securite"/>Sécurité<text:bookmark-end text:name="__RefHeading___securite_6"/><text:bookmark-end text:name="securite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certif-gestion-cle.pdf" text:style-name="Internet_20_link" text:visited-style-name="Visited_20_Internet_20_Link"> Sem2003 : Certificats X509 &amp; Infrastructure de gestion de clés </text:a> : Claude Gross, UREC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siars-bilan.pdf" text:style-name="Internet_20_link" text:visited-style-name="Visited_20_Internet_20_Link"> Sem2003 : SIARS  Sécurité Informatique Administrateur Réseaux et Systèmes </text:a> : Jean-Yves Hangouët, Observatoire de Strasbourg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sauvegarde_7"/><text:bookmark-start text:name="sauvegarde"/>Sauvegarde<text:bookmark-end text:name="__RefHeading___sauvegarde_7"/><text:bookmark-end text:name="sauvegarde"/></text:h>
      <text:list text:style-name="List_20_1" text:continue-numbering="false">
        <text:list-item>
          <text:p text:style-name="LastListParagraph_List_20_1_Content_Firs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(26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s://xstra.unistra.fr/lib/exe/fetch.php?media=doc:xstra-arkeia.pdf" text:style-name="Internet_20_link" text:visited-style-name="Visited_20_Internet_20_Link"> Sauvegarde des serveurs opérationnels à l'Observatoire Astronomique: arkeia </text:a> : présentation de Jean-Yves Hangouët pour le groupe X/Stra (24  transparents 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ivan_colloque_xstra.pdf" text:style-name="Internet_20_link" text:visited-style-name="Visited_20_Internet_20_Link"> Sem2003 : Sécurité et Nouvelle Technologie : La sauvegarde des données </text:a> : par Ivan Combes, Sylvie Fersing, Fabien muller, Alain Sartout, Serge Uge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tina.pdf" text:style-name="Internet_20_link" text:visited-style-name="Visited_20_Internet_20_Link"> Sem2003 : Time Navigator : Architecture mise en place à l'IPCMS et au LCQS </text:a> : Sylvier Fersing et Fabien Muller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anti-virus_8"/><text:bookmark-start text:name="anti-virus"/>Anti-virus<text:bookmark-end text:name="__RefHeading___anti-virus_8"/><text:bookmark-end text:name="anti-virus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messagerie_9"/><text:bookmark-start text:name="messagerie"/>Messagerie<text:bookmark-end text:name="__RefHeading___messagerie_9"/><text:bookmark-end text:name="messagerie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ndmail.ps" text:style-name="Internet_20_link" text:visited-style-name="Visited_20_Internet_20_Link">Séminaire sur Sendmail </text:a> par Stéphane Bortzmeyer le 29 mai 1998.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 </text:a></text:p>
      <text:p text:style-name="Horizontal_20_Line"/>
      <text:h text:style-name="Heading_20_3" text:outline-level="3"><text:bookmark-start text:name="__RefHeading___logiciels_libres_10"/><text:bookmark-start text:name="logiciels_libres"/>Logiciels Libres<text:bookmark-end text:name="__RefHeading___logiciels_libres_10"/><text:bookmark-end text:name="logiciels_libres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ahan Moreau, IRCAD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log-libre-ircad.pdf" text:style-name="Internet_20_link" text:visited-style-name="Visited_20_Internet_20_Link"> Logiciels Libres à  l'IRCAD </text:a> par Johan Moreau, IRCAD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  <text:h text:style-name="Heading_20_3" text:outline-level="3"><text:bookmark-start text:name="__RefHeading___divers_11"/><text:bookmark-start text:name="divers"/>Divers<text:bookmark-end text:name="__RefHeading___divers_11"/><text:bookmark-end text:name="divers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 (octobre 2008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ip.communicator_xstra-2008-10-01.pdf" text:style-name="Internet_20_link" text:visited-style-name="Visited_20_Internet_20_Link">SIP-communicator</text:a>  : La voix sur IP et SIP-communicator par Emil Ivov (octobre 2008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romaric-david-grilles.pdf" text:style-name="Internet_20_link" text:visited-style-name="Visited_20_Internet_20_Link"> Sem2003 : Grilles de Calcul </text:a> : Romaric David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://2003.jres.org" text:style-name="Internet_20_link" text:visited-style-name="Visited_20_Internet_20_Link">Archives JRES2003 Articles et fichiers des transparents des sessions de JRES2003 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Exposé sur [23]Aladin Java par [24]Pierre Fernique le 19 mars 1999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Présentation du [29]serveur de fax Hylafax par [30]Jacques Morel le 16 janvier 1998 pour le groupe X/Stra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conf_postscript.ps" text:style-name="Internet_20_link" text:visited-style-name="Visited_20_Internet_20_Link">PostScript au laboratoire </text:a> : séminaire de Pierre Juillot le 13 décembre 1996 pour le groupe X/Stra (44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35]Latex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[36]Impression de documents couleurs Postscript en noir et blanc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theme</dc:title>
  </office:meta>
</office:document-meta>
</file>