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prog2016"/><text:bookmark-start text:name="__RefHeading___journee_methodologie_de_developpement_1"/><text:bookmark-start text:name="journee_methodologie_de_developpement"/>Journée Méthodologie de développement<text:bookmark-end text:name="__RefHeading___journee_methodologie_de_developpement_1"/><text:bookmark-end text:name="journee_methodologie_de_developpement"/></text:h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Tests - TDD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Environnements de développement (Eclipse)</text:p>
        </text:list-item>
        <text:list-item>
          <text:p text:style-name="List_20_1_Content_Last"> <text:a xlink:type="simple" xlink:href="https://xstra.unistra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"> Versioning/Packaging</text:p>
        </text:list-item>
        <text:list-item>
          <text:p text:style-name="List_20_1_Content_Last"> Mise en production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prog2016</dc:title>
  </office:meta>
</office:document-meta>
</file>