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xstra-dev:journees"/><text:bookmark-start text:name="__RefHeading___journees_developpement_2017_1"/><text:bookmark-start text:name="journees_developpement_2017"/>Journées développement 2017<text:bookmark-end text:name="__RefHeading___journees_developpement_2017_1"/><text:bookmark-end text:name="journees_developpement_2017"/></text:h>
      <text:p text:style-name="Horizontal_20_Line"/>
      <text:h text:style-name="Heading_20_4" text:outline-level="4"><text:bookmark-start text:name="__RefHeading___travaux_pratiques_sur_2_outilsgitlab-ci_et_jenkins_2"/><text:bookmark-start text:name="travaux_pratiques_sur_2_outilsgitlab-ci_et_jenkins"/>Travaux pratiques sur 2 outils : GitLab-CI et Jenkins<text:bookmark-end text:name="__RefHeading___travaux_pratiques_sur_2_outilsgitlab-ci_et_jenkins_2"/><text:bookmark-end text:name="travaux_pratiques_sur_2_outilsgitlab-ci_et_jenkins"/></text:h>
      <text:h text:style-name="Heading_20_4" text:outline-level="4"><text:bookmark-start text:name="__RefHeading___date21_novembre_2017_3"/><text:bookmark-start text:name="date21_novembre_2017"/>Date : 21 novembre 2017<text:bookmark-end text:name="__RefHeading___date21_novembre_2017_3"/><text:bookmark-end text:name="date21_novembre_2017"/></text:h>
      <text:h text:style-name="Heading_20_4" text:outline-level="4"><text:bookmark-start text:name="__RefHeading___lieusalle_de_conference_irma_-_strasbourg_4"/><text:bookmark-start text:name="lieusalle_de_conference_irma_-_strasbourg"/>Lieu : salle de conférence IRMA - Strasbourg<text:bookmark-end text:name="__RefHeading___lieusalle_de_conference_irma_-_strasbourg_4"/><text:bookmark-end text:name="lieusalle_de_conference_irma_-_strasbourg"/></text:h>
      <text:p text:style-name="Horizontal_20_Line"/>
      <text:p text:style-name="Text_20_body"><text:line-break/>
Journée de découverte de l'intégration continue le 21 novembre 2017 via des travaux pratiques sur 2 outils : GitLab-CI et Jenkins.</text:p>
      <text:p text:style-name="Text_20_body">Cette journée a eu lieu dans la salle de conférence de l'IRMA, sur le campus de l'Esplanade (<text:a xlink:type="simple" xlink:href="http://irma.math.unistra.fr/article182.html" text:style-name="Internet_20_link" text:visited-style-name="Visited_20_Internet_20_Link">plan</text:a>).
<text:line-break/>
<text:line-break/>
Elle fait suite à la journée sur les méthodologies de développement organisé en 2016   voir ci-dessous.
<text:line-break/></text:p>
      <text:p text:style-name="Text_20_body"><text:span text:style-name="Strong_20_Emphasis">Programme :</text:span></text:p>
      <text:list text:style-name="List_20_1" text:continue-numbering="false">
        <text:list-item>
          <text:p text:style-name="List_20_1_Content_First"> 9h-10h : <text:a xlink:type="simple" xlink:href="https://xstra.unistra.fr/lib/exe/fetch.php?media=xstra-dev:introci.pdf" text:style-name="Internet_20_link" text:visited-style-name="Visited_20_Internet_20_Link">Introduction à l'intégration continue</text:a>, Git et <text:a xlink:type="simple" xlink:href="https://formation-info.pages.math.unistra.fr/expose-git" text:style-name="Internet_20_link" text:visited-style-name="Visited_20_Internet_20_Link">GitLab</text:a></text:p>
        </text:list-item>
        <text:list-item>
          <text:p text:style-name="List_20_1_Content"> 10h-10h15 : Pause café</text:p>
        </text:list-item>
        <text:list-item>
          <text:p text:style-name="List_20_1_Content"> 10h15-12h15 : <text:a xlink:type="simple" xlink:href="https://xstra-dev.pages.unistra.fr/tp-gitlab-ci/" text:style-name="Internet_20_link" text:visited-style-name="Visited_20_Internet_20_Link">TP GitLab</text:a></text:p>
        </text:list-item>
        <text:list-item>
          <text:p text:style-name="List_20_1_Content_Last"> 12h15-13h15 : Pause déjeuner (sandwich)</text:p>
        </text:list-item>
      </text:list>
      <text:list text:style-name="List_20_1" text:continue-numbering="false">
        <text:list-item>
          <text:p text:style-name="List_20_1_Content_First"> 13h15-15h15 : <text:a xlink:type="simple" xlink:href="https://git.unistra.fr/xstra-dev/atelier-jenkins-2017/wikis/home" text:style-name="Internet_20_link" text:visited-style-name="Visited_20_Internet_20_Link">TP Jenkins</text:a></text:p>
        </text:list-item>
        <text:list-item>
          <text:p text:style-name="List_20_1_Content"> 15h15-15h30 : Pause café</text:p>
        </text:list-item>
        <text:list-item>
          <text:p text:style-name="List_20_1_Content"> 15h30-16h30 : Conclusion </text:p>
          <text:list text:style-name="List_20_1">
            <text:list-item>
              <text:p text:style-name="List_20_1_Content"> Usages avancés</text:p>
            </text:list-item>
            <text:list-item>
              <text:p text:style-name="List_20_1_Content"> Bilan et questions</text:p>
            </text:list-item>
            <text:list-item>
              <text:p text:style-name="List_20_1_Content_Last"> Besoin en formation </text:p>
            </text:list-item>
          </text:list>
        </text:list-item>
      </text:list>
      <text:p text:style-name="Text_20_body"><text:line-break/></text:p>
      <text:p text:style-name="Horizontal_20_Line"/>
      <text:p text:style-name="Horizontal_20_Line"/>
      <text:p text:style-name="Horizontal_20_Line"/>
      <text:h text:style-name="Heading_20_3" text:outline-level="3"><text:bookmark-start text:name="__RefHeading___journee_methodologie_de_developpement_2016_5"/><text:bookmark-start text:name="journee_methodologie_de_developpement_2016"/>Journée Méthodologie  de développement 2016<text:bookmark-end text:name="__RefHeading___journee_methodologie_de_developpement_2016_5"/><text:bookmark-end text:name="journee_methodologie_de_developpement_2016"/></text:h>
      <text:p text:style-name="Horizontal_20_Line"/>
      <text:p text:style-name="Text_20_body"><text:span text:style-name="Strong_20_Emphasis">9H-9H30 Accueil + présentation de la journée</text:span></text:p>
      <text:p text:style-name="Text_20_body"><text:span text:style-name="Strong_20_Emphasis">9H30-10H30 Écriture du code</text:span></text:p>
      <text:list text:style-name="List_20_1" text:continue-numbering="false">
        <text:list-item>
          <text:p text:style-name="List_20_1_Content_First"> <text:a xlink:type="simple" xlink:href="https://xstra.unistra.fr/lib/exe/fetch.php?media=xstra:lisibilite.pdf" text:style-name="Internet_20_link" text:visited-style-name="Visited_20_Internet_20_Link">Lisibilité + Documentation</text:a></text:p>
        </text:list-item>
        <text:list-item>
          <text:p text:style-name="List_20_1_Content_Last"> <text:a xlink:type="simple" xlink:href="https://xstra.unistra.fr/lib/exe/fetch.php?media=xstra-dev:tdd.pdf" text:style-name="Internet_20_link" text:visited-style-name="Visited_20_Internet_20_Link">Tests - TDD</text:a> </text:p>
        </text:list-item>
      </text:list>
      <text:p text:style-name="Text_20_body"><text:span text:style-name="Strong_20_Emphasis">Pause</text:span></text:p>
      <text:p text:style-name="Text_20_body"><text:span text:style-name="Strong_20_Emphasis">11H -12H Infrastructure/environnement</text:span></text:p>
      <text:list text:style-name="List_20_1" text:continue-numbering="false">
        <text:list-item>
          <text:p text:style-name="List_20_1_Content_First"> <text:a xlink:type="simple" xlink:href="https://xstra.unistra.fr/lib/exe/fetch.php?media=xstra-dev:ide.pdf" text:style-name="Internet_20_link" text:visited-style-name="Visited_20_Internet_20_Link">Environnements de développement</text:a> (Eclipse)</text:p>
        </text:list-item>
        <text:list-item>
          <text:p text:style-name="List_20_1_Content_Last"> <text:a xlink:type="simple" xlink:href="https://xstra.unistra.fr/lib/exe/fetch.php?media=xstra-dev:bugs.pdf" text:style-name="Internet_20_link" text:visited-style-name="Visited_20_Internet_20_Link">Gestionnaire de tâches/bugs</text:a> (Redmine)</text:p>
        </text:list-item>
      </text:list>
      <text:p text:style-name="Text_20_body"><text:span text:style-name="Strong_20_Emphasis">Pause déjeuner (libre)</text:span></text:p>
      <text:p text:style-name="Text_20_body"><text:span text:style-name="Strong_20_Emphasis">14H00 - 15H00 Diffusion du code</text:span></text:p>
      <text:list text:style-name="List_20_1" text:continue-numbering="false">
        <text:list-item>
          <text:p text:style-name="List_20_1_Content_First"> <text:a xlink:type="simple" xlink:href="https://xstra.unistra.fr/lib/exe/fetch.php?media=xstra-dev:vcs_xstra.pdf" text:style-name="Internet_20_link" text:visited-style-name="Visited_20_Internet_20_Link">Contrôle de source</text:a></text:p>
        </text:list-item>
        <text:list-item>
          <text:p text:style-name="List_20_1_Content_Last"> Mise en production, <text:a xlink:type="simple" xlink:href="https://xstra.unistra.fr/lib/exe/fetch.php?media=xstra-dev:integration.pdf" text:style-name="Internet_20_link" text:visited-style-name="Visited_20_Internet_20_Link">Intégration continue</text:a></text:p>
        </text:list-item>
      </text:list>
      <text:p text:style-name="Text_20_body"><text:span text:style-name="Strong_20_Emphasis">Pause</text:span></text:p>
      <text:p text:style-name="Text_20_body"><text:span text:style-name="Strong_20_Emphasis">15H30 - 17H00 En Pratique (amenez vos portables)</text:span></text:p>
      <text:list text:style-name="List_20_1" text:continue-numbering="false">
        <text:list-item>
          <text:p text:style-name="List_20_1_Content_First"> <text:a xlink:type="simple" xlink:href="https://lamyj.github.io/tp-methodo-dev/index.html" text:style-name="Internet_20_link" text:visited-style-name="Visited_20_Internet_20_Link">TP sur Git, TDD et documentation</text:a> ; proposition de solution en <text:a xlink:type="simple" xlink:href="https://github.com/lamyj/tp-methodo-dev-python" text:style-name="Internet_20_link" text:visited-style-name="Visited_20_Internet_20_Link">Python</text:a></text:p>
        </text:list-item>
        <text:list-item>
          <text:p text:style-name="List_20_1_Content_Last"> Discussions ouvert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stra-dev:journees</dc:title>
  </office:meta>
</office:document-meta>
</file>