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ckage"/><text:bookmark-start text:name="__RefHeading___reflexions_autour_du_stockage_1"/><text:bookmark-start text:name="reflexions_autour_du_stockage"/>Réflexions autour du Stockage<text:bookmark-end text:name="__RefHeading___reflexions_autour_du_stockage_1"/><text:bookmark-end text:name="reflexions_autour_du_stockage"/></text:h>
      <text:p text:style-name="Text_20_body">Les objectifs de ce groupe sont :</text:p>
      <text:list text:style-name="List_20_1" text:continue-numbering="false">
        <text:list-item>
          <text:p text:style-name="List_20_1_Content_First"> Échanger autour des technologies de stockage utilisées dans les laboratoires strasbourgeois</text:p>
        </text:list-item>
        <text:list-item>
          <text:p text:style-name="List_20_1_Content"> Partager les expériences des participants</text:p>
        </text:list-item>
        <text:list-item>
          <text:p text:style-name="List_20_1_Content"> Rédiger un livre blanc du stockage</text:p>
        </text:list-item>
        <text:list-item>
          <text:p text:style-name="List_20_1_Content"> Étudier la pertinence et la faisabilité d'une plate-forme de stockage commune</text:p>
        </text:list-item>
        <text:list-item>
          <text:p text:style-name="List_20_1_Content_Last"> Suivre les projets d'espaces collaboratifs de travail (nationaux,  locaux)</text:p>
        </text:list-item>
      </text:list>
      <text:h text:style-name="Heading_20_2" text:outline-level="2"><text:bookmark-start text:name="__RefHeading___reunions_du_groupe_2"/><text:bookmark-start text:name="reunions_du_groupe"/>Réunions du groupe<text:bookmark-end text:name="__RefHeading___reunions_du_groupe_2"/><text:bookmark-end text:name="reunions_du_groupe"/></text:h>
      <text:p text:style-name="Text_20_body"><text:line-break/></text:p>
      <text:p text:style-name="Text_20_body"><text:span text:style-name="Strong_20_Emphasis">Réunion du 21 mars 2019 :</text:span></text:p>
      <text:list text:style-name="List_20_1" text:continue-numbering="false">
        <text:list-item>
          <text:p text:style-name="List_20_1_Content_First"> <text:a xlink:type="simple" xlink:href="https://xstra.unistra.fr/doku.php?id=stockage:cr-2019-01-21" text:style-name="Internet_20_link" text:visited-style-name="Visited_20_Internet_20_Link">Compte-rendu</text:a></text:p>
        </text:list-item>
        <text:list-item>
          <text:p text:style-name="List_20_1_Content_Last"> <text:a xlink:type="simple" xlink:href="https://xstra.unistra.fr/lib/exe/fetch.php?media=ceph.2019.xstra.pdf" text:style-name="Internet_20_link" text:visited-style-name="Visited_20_Internet_20_Link">Retour d'expérience de l'exploitation de CEPH au sein de la plateforme SCIGNE par S. Geiger</text:a></text:p>
        </text:list-item>
      </text:list>
      <text:p text:style-name="Text_20_body"><text:line-break/></text:p>
      <text:p text:style-name="Text_20_body"><text:span text:style-name="Strong_20_Emphasis">Réunion du 5 octobre 2017 :</text:span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stockage:reunion_stockage_20171005.pdf" text:style-name="Internet_20_link" text:visited-style-name="Visited_20_Internet_20_Link"> Compte-rendu
  * {{:stockage:presentation_ceph_geiger_20171005.pdf | Présentation CEPH par S. Geiger</text:a></text:p>
        </text:list-item>
      </text:list>
      <text:p text:style-name="Text_20_body"><text:line-break/></text:p>
      <text:p text:style-name="Text_20_body"><text:span text:style-name="Strong_20_Emphasis">Réunion du 2 mai 2013 :</text:span></text:p>
      <text:list text:style-name="List_20_1" text:continue-numbering="false">
        <text:list-item>
          <text:p text:style-name="LastListParagraph_List_20_1_Content_First"> <text:a xlink:type="simple" xlink:href="https://xstra.unistra.fr/lib/exe/fetch.php?media=stockage:reunion_stockage_20130502.pdf" text:style-name="Internet_20_link" text:visited-style-name="Visited_20_Internet_20_Link"> Compte-rendu</text:a></text:p>
        </text:list-item>
      </text:list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coordinateurs_3"/><text:bookmark-start text:name="coordinateurs"/>Coordinateurs<text:bookmark-end text:name="__RefHeading___coordinateurs_3"/><text:bookmark-end text:name="coordinateurs"/></text:h>
      <text:list text:style-name="List_20_1" text:continue-numbering="false">
        <text:list-item>
          <text:p text:style-name="List_20_1_Content_First"> Jérôme PANSANEL</text:p>
        </text:list-item>
        <text:list-item>
          <text:p text:style-name="List_20_1_Content_Last"> Alain SARTOUT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list text:style-name="List_20_1" text:continue-numbering="false">
        <text:list-item>
          <text:p text:style-name="List_20_1_Content_First"> Emmanuel BLINDAUER</text:p>
        </text:list-item>
        <text:list-item>
          <text:p text:style-name="List_20_1_Content"> Sébastien GEIGER</text:p>
        </text:list-item>
        <text:list-item>
          <text:p text:style-name="List_20_1_Content"> Jean-Yves HANGOUËT</text:p>
        </text:list-item>
        <text:list-item>
          <text:p text:style-name="List_20_1_Content"> Alain HEINRICH</text:p>
        </text:list-item>
        <text:list-item>
          <text:p text:style-name="List_20_1_Content"> Nicole MAHR</text:p>
        </text:list-item>
        <text:list-item>
          <text:p text:style-name="List_20_1_Content"> Emmanuel MEDERNACH</text:p>
        </text:list-item>
        <text:list-item>
          <text:p text:style-name="List_20_1_Content"> Fabien MULLER</text:p>
        </text:list-item>
        <text:list-item>
          <text:p text:style-name="List_20_1_Content"> Alexis PALATICKY</text:p>
        </text:list-item>
        <text:list-item>
          <text:p text:style-name="List_20_1_Content"> Yannick PATOIS</text:p>
        </text:list-item>
        <text:list-item>
          <text:p text:style-name="List_20_1_Content"> Yasmina RAMRANI</text:p>
        </text:list-item>
        <text:list-item>
          <text:p text:style-name="List_20_1_Content"> Michel RIGENBACH</text:p>
        </text:list-item>
        <text:list-item>
          <text:p text:style-name="List_20_1_Content"> Xavier ROSE</text:p>
        </text:list-item>
        <text:list-item>
          <text:p text:style-name="List_20_1_Content"> Marc SCHAMING</text:p>
        </text:list-item>
        <text:list-item>
          <text:p text:style-name="List_20_1_Content_Last"> Guillaume SEIT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ckage</dc:title>
  </office:meta>
</office:document-meta>
</file>