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ckage:cr-2019-01-21"/><text:bookmark-start text:name="__RefHeading___compte_rendu_de_la_reunion_du_groupe_stockage_du_21_mars_2019_1"/><text:bookmark-start text:name="compte_rendu_de_la_reunion_du_groupe_stockage_du_21_mars_2019"/>Compte rendu de la réunion du groupe Stockage du 21 mars 2019<text:bookmark-end text:name="__RefHeading___compte_rendu_de_la_reunion_du_groupe_stockage_du_21_mars_2019_1"/><text:bookmark-end text:name="compte_rendu_de_la_reunion_du_groupe_stockage_du_21_mars_2019"/></text:h>
      <text:p text:style-name="Text_20_body"><text:span text:style-name="Strong_20_Emphasis">Présents :</text:span></text:p>
      <text:p text:style-name="Text_20_body">Jean-Luc Evrard,
Sébastien Geiger,
Jean-Yves Hangouët,
Jérôme Pansanel,
Christophe Saillard,
Alain Sartout</text:p>
      <text:p text:style-name="Text_20_body"><text:span text:style-name="Strong_20_Emphasis">Excusés :</text:span></text:p>
      <text:p text:style-name="Text_20_body">Julien Lamy,
Fabien Muller,
Frédérique Ostré</text:p>
      <text:p text:style-name="Text_20_body"><text:span text:style-name="Strong_20_Emphasis">Ordre du jour :</text:span></text:p>
      <text:list text:style-name="List_20_1" text:continue-numbering="false">
        <text:list-item>
          <text:p text:style-name="List_20_1_Content_First"> Benchmarking des systèmes de stockage</text:p>
        </text:list-item>
        <text:list-item>
          <text:p text:style-name="List_20_1_Content"> Réflexion autour du stockage S3</text:p>
        </text:list-item>
        <text:list-item>
          <text:p text:style-name="List_20_1_Content"> Actualités de l'initiative Science et Données</text:p>
        </text:list-item>
        <text:list-item>
          <text:p text:style-name="List_20_1_Content_Last"> Offre de service Archivage</text:p>
        </text:list-item>
      </text:list>
      <text:list text:style-name="List_20_1" text:continue-numbering="false">
        <text:list-item>
          <text:p text:style-name="List_20_1_Content_First"> Formations</text:p>
        </text:list-item>
        <text:list-item>
          <text:p text:style-name="List_20_1_Content_Last"> Divers</text:p>
        </text:list-item>
      </text:list>
      <text:h text:style-name="Heading_20_3" text:outline-level="3"><text:bookmark-start text:name="__RefHeading___benchmarking_des_systemes_de_stockage_2"/><text:bookmark-start text:name="benchmarking_des_systemes_de_stockage"/>Benchmarking des systèmes de stockage<text:bookmark-end text:name="__RefHeading___benchmarking_des_systemes_de_stockage_2"/><text:bookmark-end text:name="benchmarking_des_systemes_de_stockage"/></text:h>
      <text:p text:style-name="Text_20_body">Sébastien effectue une présentation du système CEPH de la plateforme SCIGNE (IPHC). Il détaille en particulier les tests de charge effectués avant la mise en production de la plateforme. Il présente également la nouvelle version de CEPH, Nautilus.</text:p>
      <text:h text:style-name="Heading_20_3" text:outline-level="3"><text:bookmark-start text:name="__RefHeading___reflexion_autour_du_stockage_s3_3"/><text:bookmark-start text:name="reflexion_autour_du_stockage_s3"/>Réflexion autour du stockage S3<text:bookmark-end text:name="__RefHeading___reflexion_autour_du_stockage_s3_3"/><text:bookmark-end text:name="reflexion_autour_du_stockage_s3"/></text:h>
      <text:p text:style-name="Text_20_body">Lors d'une rencontre avec Western Digital, la division Active Scale a été présentée à Jean-Luc. Cette solution permet de fournir du stockage S3. L'équipe est basée à Ghent (Belgique). Jen-Luc présente les deux solutions Active Scale :</text:p>
      <text:list text:style-name="List_20_1" text:continue-numbering="false">
        <text:list-item>
          <text:p text:style-name="List_20_1_Content_First"> P100 - évolutif jusqu'à 4.5 Po</text:p>
        </text:list-item>
        <text:list-item>
          <text:p text:style-name="List_20_1_Content_Last"> X100 - évolutif jusqu'à 33.7 Po</text:p>
        </text:list-item>
      </text:list>
      <text:p text:style-name="Text_20_body">L'objectif de ces solutions est de pouvoir archiver des données dans ces systèmes sur environ 25 ans. Il est possible d'effectuer des réplications sur 3 sites distants via une réplication asynchrone.
Pour 600 To utilisable, il faut compter 140700 euros.
Le point d'entrée se fait par un accès S3 ou NFS.
Le système est découpé en buckets dont la gestion peut être déléguée aux chercheurs.
Il y a une discussion sur l'utilisation de stockage S3 pour pouvoir distribuer les données sur le campus.</text:p>
      <text:h text:style-name="Heading_20_3" text:outline-level="3"><text:bookmark-start text:name="__RefHeading___actualites_de_l_initiative_science_et_donnees_4"/><text:bookmark-start text:name="actualites_de_l_initiative_science_et_donnees"/>Actualités de l'initiative Science et Données<text:bookmark-end text:name="__RefHeading___actualites_de_l_initiative_science_et_donnees_4"/><text:bookmark-end text:name="actualites_de_l_initiative_science_et_donnees"/></text:h>
      <text:p text:style-name="Text_20_body">Jérôme présente l'initiative Science et Données et en particulier le comité technique. Jérôme va envoyer une diapo résumant ces points.</text:p>
      <text:h text:style-name="Heading_20_3" text:outline-level="3"><text:bookmark-start text:name="__RefHeading___offre_de_service_archivage_5"/><text:bookmark-start text:name="offre_de_service_archivage"/>Offre de service Archivage<text:bookmark-end text:name="__RefHeading___offre_de_service_archivage_5"/><text:bookmark-end text:name="offre_de_service_archivage"/></text:h>
      <text:p text:style-name="Text_20_body">Jérôme résume la présentation effectuée lors du CPER. Christophe demande s'il est possible de voir le fonctionnement du robot. Jérôme va organiser une réunion avec l'IPCMS.</text:p>
      <text:h text:style-name="Heading_20_3" text:outline-level="3"><text:bookmark-start text:name="__RefHeading___formations_6"/><text:bookmark-start text:name="formations"/>Formations<text:bookmark-end text:name="__RefHeading___formations_6"/><text:bookmark-end text:name="formations"/></text:h>
      <text:p text:style-name="Text_20_body">Christophe et Jérôme proposent de réaliser une journée autour de S3. Christophe aborde également ZFS. Jérôme propose de faire un café ZFS.</text:p>
      <text:p text:style-name="Text_20_body">Les formations suivantes vont être organisées :
* Python pour les ASR (CNRS)
* Docker / Kubernetes (UNISTRA)</text:p>
      <text:p text:style-name="Text_20_body">Une JoSy est également organisée sur les outils mutualisés du CNRS à Nancy.</text:p>
      <text:h text:style-name="Heading_20_3" text:outline-level="3"><text:bookmark-start text:name="__RefHeading___divers_7"/><text:bookmark-start text:name="divers"/>Divers<text:bookmark-end text:name="__RefHeading___divers_7"/><text:bookmark-end text:name="divers"/></text:h>
      <text:p text:style-name="Text_20_body">La prochaine réunion est prévue au second semes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tockage:cr-2019-01-21</dc:title>
  </office:meta>
</office:document-meta>
</file>