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3f592115df3a39f75a8b2b430ef4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xstra_1"/><text:bookmark-start text:name="xstra"/>X/Stra<text:bookmark-end text:name="__RefHeading___xstra_1"/><text:bookmark-end text:name="xstra"/></text:h>
      <text:p text:style-name="Text_20_body"><text:line-break/>
X/Stra est une communauté d'ingénieurs et de chercheurs en informatique de l'enseignement supérieur et de la recherche. C'est un groupe informel, un réseau d'entraide professionnelle.</text:p>
      <text:p text:style-name="Text_20_body">C'est un réseau métier informatique fédéré au niveau national <text:a xlink:type="simple" xlink:href="http://www.resinfo.cnrs.fr" text:style-name="Internet_20_link" text:visited-style-name="Visited_20_Internet_20_Link">RESINFO</text:a> qui regroupe 12 réseaux géographiques et 2 réseaux thématiques et bénéficie d'un soutien logistique et financier du CNRS. Ce qui permet des échanges et des actions concertées au plan national.</text:p>
      <text:p text:style-name="Text_20_body">Le réseau Xstra est aussi affilié au Réseau National des Développeurs <text:a xlink:type="simple" xlink:href="https://www.devlog.cnrs.fr" text:style-name="Internet_20_link" text:visited-style-name="Visited_20_Internet_20_Link">DEVLOG</text:a> via le groupe de travail <text:a xlink:type="simple" xlink:href="https://xstra-dev.pages.unistra.fr" text:style-name="Internet_20_link" text:visited-style-name="Visited_20_Internet_20_Link">Xstra-dev</text:a>.</text:p>
      <text:p text:style-name="Text_20_body"><text:line-break/></text:p>
      <text:p text:style-name="Text_20_body">Pour plus d'information :</text:p>
      <text:list text:style-name="List_20_1" text:continue-numbering="false">
        <text:list-item>
          <text:p text:style-name="List_20_1_Content_First"> <text:a xlink:type="simple" xlink:href="https://xstra.unistra.fr/doku.php?id=le-groupe" text:style-name="Internet_20_link" text:visited-style-name="Visited_20_Internet_20_Link">Le groupe X/Stra</text:a></text:p>
        </text:list-item>
        <text:list-item>
          <text:p text:style-name="List_20_1_Content"> <text:a xlink:type="simple" xlink:href="https://xstra.unistra.fr/doku.php?id=organisation" text:style-name="Internet_20_link" text:visited-style-name="Visited_20_Internet_20_Link">Organisation du groupe</text:a></text:p>
        </text:list-item>
        <text:list-item>
          <text:p text:style-name="List_20_1_Content_Last"> <text:a xlink:type="simple" xlink:href="https://xstra.unistra.fr/doku.php?id=membres" text:style-name="Internet_20_link" text:visited-style-name="Visited_20_Internet_20_Link">Membres du groupe X/Stra</text:a></text:p>
        </text:list-item>
      </text:list>
      <text:p text:style-name="Text_20_body"><text:line-break/></text:p>
      <text:p text:style-name="Horizontal_20_Line"/>
      <text:h text:style-name="Heading_20_3" text:outline-level="3"><text:bookmark-start text:name="__RefHeading___prochaine_reunion_2"/><text:bookmark-start text:name="prochaine_reunion"/>Prochaine réunion :<text:bookmark-end text:name="__RefHeading___prochaine_reunion_2"/><text:bookmark-end text:name="prochaine_reunion"/></text:h>
      <text:p text:style-name="Text_20_body"><text:span text:style-name="Strong_20_Emphasis">Date</text:span> : le mardi 11/03/2025 à 14H</text:p>
      <text:p text:style-name="Text_20_body"><text:span text:style-name="Strong_20_Emphasis">Lieu</text:span> : campus de l'Esplanade, à lUFR de Mathématique et d'Informatique en Salle du Conseil Salle 301.</text:p>
      <text:p text:style-name="Text_20_body"><text:span text:style-name="Strong_20_Emphasis">Ordre du jour :
  </text:span> Exposé : “Monitoring avec Prometheus - Thanos - Grafana” par Sarah Wagner de l'IPHC.</text:p>
      <text:list text:style-name="List_20_1" text:continue-numbering="false">
        <text:list-item>
          <text:p text:style-name="List_20_1_Content_First">* Tour de table : quel outil de Monitoring utilisez-vous ?</text:p>
        </text:list-item>
        <text:list-item>
          <text:p text:style-name="List_20_1_Content">* Discussion autour d'OpenGPG (Marc Chantreux - Pôle CESAR).</text:p>
        </text:list-item>
        <text:list-item>
          <text:p text:style-name="List_20_1_Content">* Point sur l'organisation de la JoSy S3 (07/10 et 08/10)</text:p>
        </text:list-item>
        <text:list-item>
          <text:p text:style-name="List_20_1_Content_Last">* Point sur les formations.</text:p>
        </text:list-item>
      </text:list>
      <text:p text:style-name="Horizontal_20_Line"/>
      <text:h text:style-name="Heading_20_3" text:outline-level="3"><text:bookmark-start text:name="__RefHeading___conferenceseminaireformation_3"/><text:bookmark-start text:name="conferenceseminaireformation"/>Conférence/Séminaire/Formation<text:bookmark-end text:name="__RefHeading___conferenceseminaireformation_3"/><text:bookmark-end text:name="conferenceseminaireformation"/></text:h>
      <text:p text:style-name="Text_20_body"><text:span text:style-name="Strong_20_Emphasis"> ANF Sécurité@ASR </text:span></text:p>
      <text:list text:style-name="List_20_1" text:continue-numbering="false">
        <text:list-item>
          <text:p text:style-name="List_20_1_Content_First">* Thématique : Sécurité informatique pour les Administrateurs Systèmes et Réseaux</text:p>
        </text:list-item>
        <text:list-item>
          <text:p text:style-name="List_20_1_Content">* Dates : du 3 au 6 juin 2025</text:p>
        </text:list-item>
        <text:list-item>
          <text:p text:style-name="List_20_1_Content">* Lieu : Délégation Régionale CNRS Centre Est, 17 rue Notre-Dame des Pauvres, 54519 Vandoeuvre-lès-Nancy</text:p>
        </text:list-item>
        <text:list-item>
          <text:p text:style-name="List_20_1_Content_Last">* Salle Mercure</text:p>
        </text:list-item>
      </text:list>
      <text:p text:style-name="Text_20_body">----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13f592115df3a39f75a8b2b430ef42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 <text:a xlink:type="simple" xlink:href="https://xstra.unistra.fr/doku.php?id=forma:agenda" text:style-name="Internet_20_link" text:visited-style-name="Visited_20_Internet_20_Link">Agenda conf./formations</text:a>  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