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nistra.fr/doku.php?id=start" text:style-name="Internet_20_link" text:visited-style-name="Visited_20_Internet_20_Link">Accueil</text:a> <text:line-break/>
<text:a xlink:type="simple" xlink:href="https://xstra.unistra.fr/doku.php?id=le-groupe" text:style-name="Internet_20_link" text:visited-style-name="Visited_20_Internet_20_Link">Le groupe X/Stra </text:a> <text:line-break/>
<text:a xlink:type="simple" xlink:href="https://xstra.unistra.fr/doku.php?id=organisation" text:style-name="Internet_20_link" text:visited-style-name="Visited_20_Internet_20_Link">Organisation du groupe</text:a> <text:line-break/>
<text:a xlink:type="simple" xlink:href="https://xstra.unistra.fr/doku.php?id=doc" text:style-name="Internet_20_link" text:visited-style-name="Visited_20_Internet_20_Link">Documents : Exposés/Séminaires</text:a> <text:line-break/>
<text:a xlink:type="simple" xlink:href="https://xstra.unistra.fr/doku.php?id=forma:agenda" text:style-name="Internet_20_link" text:visited-style-name="Visited_20_Internet_20_Link">Agenda conf./formations</text:a><text:line-break/>
<text:a xlink:type="simple" xlink:href="https://xstra.unistra.fr/doku.php?id=secinfo" text:style-name="Internet_20_link" text:visited-style-name="Visited_20_Internet_20_Link">Sécurité informatique</text:a> <text:line-break/>
<text:a xlink:type="simple" xlink:href="https://xstra.unistra.fr/doku.php?id=forma" text:style-name="Internet_20_link" text:visited-style-name="Visited_20_Internet_20_Link">Formations</text:a> <text:line-break/>
<text:a xlink:type="simple" xlink:href="https://xstra.unistra.fr/doku.php?id=info:start" text:style-name="Internet_20_link" text:visited-style-name="Visited_20_Internet_20_Link">Informations professionnelles</text:a> <text:line-break/>
<text:a xlink:type="simple" xlink:href="https://xstra.unistra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seminaireworkshop_2"/><text:bookmark-start text:name="seminaireworkshop"/>Séminaire/Workshop :<text:bookmark-end text:name="__RefHeading___seminaireworkshop_2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nistra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3"/><text:bookmark-start text:name="acces_restreint"/>Acces restreint<text:bookmark-end text:name="__RefHeading___acces_restreint_3"/><text:bookmark-end text:name="acces_restreint"/></text:h>
      <text:p text:style-name="Text_20_body"><text:a xlink:type="simple" xlink:href="https://xstra.unistra.fr/doku.php?id=xstra:start" text:style-name="Internet_20_link" text:visited-style-name="Visited_20_Internet_20_Link">Vie du groupe</text:a> <text:line-break/>
<text:a xlink:type="simple" xlink:href="https://xstra.unistra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