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m2003"/><text:bookmark-start text:name="__RefHeading___seminaire_du_3_juin_2003_1"/><text:bookmark-start text:name="seminaire_du_3_juin_2003"/>Séminaire du 3 juin 2003<text:bookmark-end text:name="__RefHeading___seminaire_du_3_juin_2003_1"/><text:bookmark-end text:name="seminaire_du_3_juin_2003"/></text:h>
      <text:h text:style-name="Heading_20_2" text:outline-level="2"><text:bookmark-start text:name="__RefHeading___securite_et_nouvelles_technologies_2"/><text:bookmark-start text:name="securite_et_nouvelles_technologies"/>Sécurité et nouvelles technologies<text:bookmark-end text:name="__RefHeading___securite_et_nouvelles_technologies_2"/><text:bookmark-end text:name="securite_et_nouvelles_technologies"/></text:h>
      <text:p text:style-name="Text_20_body"><text:line-break/></text:p>
      <text:h text:style-name="Heading_20_2" text:outline-level="2"><text:bookmark-start text:name="__RefHeading___presentation_de_la_journee_et_du_groupe_xstra_3"/><text:bookmark-start text:name="presentation_de_la_journee_et_du_groupe_xstra"/>Présentation de la journée et du groupe X/STRA<text:bookmark-end text:name="__RefHeading___presentation_de_la_journee_et_du_groupe_xstra_3"/><text:bookmark-end text:name="presentation_de_la_journee_et_du_groupe_xstra"/></text:h>
      <text:p text:style-name="Text_20_body">par Frédérique OSTRE [1]exposé au format pdf [2]photo</text:p>
      <text:h text:style-name="Heading_20_2" text:outline-level="2"><text:bookmark-start text:name="__RefHeading___bilan_et_perspectives_des_formations_siars_4"/><text:bookmark-start text:name="bilan_et_perspectives_des_formations_siars"/>Bilan et perspectives des formations SIARS<text:bookmark-end text:name="__RefHeading___bilan_et_perspectives_des_formations_siars_4"/><text:bookmark-end text:name="bilan_et_perspectives_des_formations_siars"/></text:h>
      <text:p text:style-name="Text_20_body">par Jean-Yves HANGOUET [3]exposé au format pdf [4]photo</text:p>
      <text:p text:style-name="Text_20_body">Devant la multiplication des problèmes de sécurité informatique, en
particulier des attaques venant de l'Internet, une organisation
administrée par l'UREC est mise progressivement en place pour aider
les laboratoires dans ce domaine et pour plus globalement améliorer
leur niveau de protection. Cette organisation s'est étendue
progressivement dans les régions, l'élément déclencheur étant une
opération sécurité informatique régionale. Cette organisation a aussi
permis de mettre en place une formation nationale SIARS qui depuis
début 2001 est donnée dans de nombreuses régions et que nous avons
étendu à nos collègues universitaires.</text:p>
      <text:h text:style-name="Heading_20_2" text:outline-level="2"><text:bookmark-start text:name="__RefHeading___la_securite_reseausolutions_de_garde_barrieres_dans_les_laboratoires_5"/><text:bookmark-start text:name="la_securite_reseausolutions_de_garde_barrieres_dans_les_laboratoires"/>La sécurité réseau : solutions de garde barrières dans les laboratoires<text:bookmark-end text:name="__RefHeading___la_securite_reseausolutions_de_garde_barrieres_dans_les_laboratoires_5"/><text:bookmark-end text:name="la_securite_reseausolutions_de_garde_barrieres_dans_les_laboratoires"/></text:h>
      <text:p text:style-name="Text_20_body">par Jean BENOIT [5]exposé au format pdf
[6]photo, Nicole MAHR [7]exposé au format pdf [8]photo et Fabien
MULLER [9]exposé au format pdf [10]photo</text:p>
      <text:p text:style-name="Text_20_body">Après avoir brièvement rappelé l'intérêt des firewall dans le domaine
de la sécurité réseau, cette présentation décrira les solutions en
exploitation dans différents laboratoires. Les architectures
matérielles et logicielles mises en place, les principales règles de
filtrage appliquées et le coût des solutions seront présentés.
L'accent sera mis sur les démarches utilisées et les retours sur
expériences.</text:p>
      <text:h text:style-name="Heading_20_2" text:outline-level="2"><text:bookmark-start text:name="__RefHeading___certificats_electroniques_6"/><text:bookmark-start text:name="certificats_electroniques"/>Certificats électroniques<text:bookmark-end text:name="__RefHeading___certificats_electroniques_6"/><text:bookmark-end text:name="certificats_electroniques"/></text:h>
      <text:p text:style-name="Text_20_body">par Claude GROSS [11]exposé au format pdf [12]photo</text:p>
      <text:p text:style-name="Text_20_body">Le CNRS s'est doté d'une infrastructure de gestion de clefs; il
possède et gère sa propre autorité de certification pour assurer ce
service qui est aujourd'hui opérationnel et a permis de délivrer plus
de 1000 certificats électroniques utilisés par les personnels, pour
des serveurs et pour des projets particuliers. Une description de
cette infrastructure et d'un certain nombre d'applications vous sera
présentée.</text:p>
      <text:h text:style-name="Heading_20_2" text:outline-level="2"><text:bookmark-start text:name="__RefHeading___grille_de_calcul_7"/><text:bookmark-start text:name="grille_de_calcul"/>Grille de calcul<text:bookmark-end text:name="__RefHeading___grille_de_calcul_7"/><text:bookmark-end text:name="grille_de_calcul"/></text:h>
      <text:p text:style-name="Text_20_body">par David ROMARIC [13]exposé au format pdf</text:p>
      <text:p text:style-name="Text_20_body">Le but des grilles de calcul est de fédérer la puissance de nombreux
processeurs hétérogènes et éloignés géographiquement au travers des
middleware spécifiques aux grilles. L'exposé présentera la réalisation
d'une grille de calcul dédiée au calcul parallèle, en insistant sur
les contraintes spécifiques du domaine. La partie administration et
sécurite sera abordée à partir de la réalisation effectuée. La grille
mise en place comporte 594 processeurs, et s'étend de Strasbourg à
Montpellier, en englobant les ressouces du Cines.</text:p>
      <text:h text:style-name="Heading_20_2" text:outline-level="2"><text:bookmark-start text:name="__RefHeading___reseau_sans_fil_8"/><text:bookmark-start text:name="reseau_sans_fil"/>Réseau sans fil<text:bookmark-end text:name="__RefHeading___reseau_sans_fil_8"/><text:bookmark-end text:name="reseau_sans_fil"/></text:h>
      <text:p text:style-name="Text_20_body">par Daniel AZUELOS [14]exposé au format pdf [15]photo</text:p>
      <text:p text:style-name="Text_20_body">Avec AirPort et 802.11b les radio-fréquences apportent des
possibilités économiques et simples dans le domaine de l'architecture
des réseaux informatiques. Mais ces vieilles nouvelles techniques ne
vont pas sans apporter leur lot de problèmes liés à la nature du
medium : l'espace. Ces techniques rafraîchissent des problèmes un peu
oubliés et leurs offrent une chance de trouver une solution :
- problèmes de sécurité des personnes face aux rayonnements
électro-magnétiques (téléphonie mobile) ; - problèmes de sécurité des
réseaux face à la mobilité, et à la faiblesse d'identification (accès
Ethernet en libre service).</text:p>
      <text:h text:style-name="Heading_20_2" text:outline-level="2"><text:bookmark-start text:name="__RefHeading___cfengine_un_outils_d_administration_centralisee_9"/><text:bookmark-start text:name="cfengine_un_outils_d_administration_centralisee"/>Cfengine, un outils d'administration centralisée<text:bookmark-end text:name="__RefHeading___cfengine_un_outils_d_administration_centralisee_9"/><text:bookmark-end text:name="cfengine_un_outils_d_administration_centralisee"/></text:h>
      <text:p text:style-name="Text_20_body">par Ronan KERYELL [16]photo</text:p>
      <text:p text:style-name="Text_20_body">Cette présentation porte sur le système d'automatisation des tâches
d'administration système Cfengine avec comme illustration la mise en
place d'un environnement logiciel permettant une automatisation de
l'installation et de la maintenance d'un système d'exploitation de
type UNIX d'un réseau d'ordinateurs. Cfengine est utilisé pour la mise
en place et la correction de l'état du système à partir d'un langage
déclaratif. Le système exposé est déployé au sein de deux laboratoires
de recherche en informatique à l'ENSMP et à l'ENSTBr pour la gestion
de machines génériques ou de machines dédiées à un projet de recherche
sur les réseaux actifs.</text:p>
      <text:h text:style-name="Heading_20_2" text:outline-level="2"><text:bookmark-start text:name="__RefHeading___la_sauvegarde_de_donnees_10"/><text:bookmark-start text:name="la_sauvegarde_de_donnees"/>La sauvegarde de données<text:bookmark-end text:name="__RefHeading___la_sauvegarde_de_donnees_10"/><text:bookmark-end text:name="la_sauvegarde_de_donnees"/></text:h>
      <text:p text:style-name="Text_20_body">par Yvan COMBES, Alain SARTOUT [17]exposé au format pdf, Fabien MULLER et Sylvie FERSING [18]exposé au format pdf</text:p>
      <text:p text:style-name="Text_20_body">Après avoir brièvement rappelé l'intérêt de sauvegarder les données,
cette présentation abordera les solutions matériels et les nouvelles
technologies de sauvegarde disponibles. Elle se terminera par un
exposé rapide de deux solutions en exploitation : NetBackup et Time
Navigator.</text:p>
      <text:p text:style-name="Text_20_body">References</text:p>
      <text:p text:style-name="Preformatted_20_Text"> 1. http://xstra/Seminfo/exposes/Frederique-Ostre-xstra.pdf<text:line-break/> 2. http://xstra/Seminfo/photos/picture-001.jpg<text:line-break/> 3. http://xstra/Seminfo/exposes/SIARSbilan.pdf<text:line-break/> 4. http://xstra/Seminfo/photos/picture-003.jpg<text:line-break/> 5. http://xstra/Seminfo/exposes/Jean-Benoit.pdf<text:line-break/> 6. http://xstra/Seminfo/photos/picture-004.jpg<text:line-break/> 7. http://xstra/Seminfo/exposes/Nicole-Mahr-parefeuNP.pdf<text:line-break/> 8. http://xstra/Seminfo/photos/picture-005.jpg<text:line-break/> 9. http://xstra/Seminfo/exposes/iptables.pdf<text:line-break/>10. http://xstra/Seminfo/photos/picture-010.jpg<text:line-break/>11. http://xstra/Seminfo/exposes/strasbourg.pdf<text:line-break/>12. http://xstra/Seminfo/photos/picture-011.jpg<text:line-break/>13. http://xstra/Seminfo/exposes/romaric-david-grilles.pdf<text:line-break/>14. http://xstra/Seminfo/exposes/azuelos.pdf<text:line-break/>15. http://xstra/Seminfo/photos/picture-012.jpg<text:line-break/>16. http://xstra/Seminfo/photos/picture-014.jpg<text:line-break/>17. http://xstra/Seminfo/exposes/ivan_colloqueXSTRA.pdf<text:line-break/>18. http://xstra/Seminfo/exposes/tina.pd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em2003</dc:title>
  </office:meta>
</office:document-meta>
</file>