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02d74bf06c5b13f1f50dd2d0bec751d.jpg"/>
  <manifest:file-entry manifest:media-type="image/jpeg" manifest:full-path="Pictures/7ea030d82977b6aada41df42a2d210b6.jpg"/>
  <manifest:file-entry manifest:media-type="image/png" manifest:full-path="Pictures/0da0cf45a54d4f5cfe2f3855f0f33f98.png"/>
  <manifest:file-entry manifest:media-type="image/jpeg" manifest:full-path="Pictures/57a545832dd3431f46340f2b76bb7aec.jpg"/>
  <manifest:file-entry manifest:media-type="image/png" manifest:full-path="Pictures/5d67d5d7a8ded2cc42155967f53dff18.png"/>
  <manifest:file-entry manifest:media-type="image/jpeg" manifest:full-path="Pictures/c0bf9b4391b9df4357e7df10cd93243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ogos"/><text:bookmark-start text:name="__RefHeading___logos_au_11092018_1"/><text:bookmark-start text:name="logos_au_11092018"/>Logos au 11/09/2018<text:bookmark-end text:name="__RefHeading___logos_au_11092018_1"/><text:bookmark-end text:name="logos_au_11092018"/></text:h>
      <text:p text:style-name="Text_20_body"><draw:frame draw:style-name="media" draw:name="Calcul Legend" text:anchor-type="as-char" draw:z-index="0" svg:width="2.6458333333333cm"><draw:text-box><text:p text:style-name="legendcenter"><draw:frame draw:style-name="media" draw:name="Calcul" text:anchor-type="as-char" draw:z-index="0" svg:width="2.6458333333333cm" svg:height="3.5755754662005cm"><draw:image xlink:href="Pictures/c02d74bf06c5b13f1f50dd2d0bec751d.jpg" xlink:type="simple" xlink:show="embed" xlink:actuate="onLoad"/></draw:frame>Calcul</text:p></draw:text-box></draw:frame></text:p>
      <text:p text:style-name="Text_20_body"><text:line-break/></text:p>
      <text:p text:style-name="Text_20_body"><draw:frame draw:style-name="media" draw:name="Madics Legend" text:anchor-type="as-char" draw:z-index="0" svg:width="2.6458333333333cm"><draw:text-box><text:p text:style-name="legendcenter"><draw:frame draw:style-name="media" draw:name="Madics" text:anchor-type="as-char" draw:z-index="1" svg:width="2.6458333333333cm" svg:height="0.6412996031746cm"><draw:image xlink:href="Pictures/7ea030d82977b6aada41df42a2d210b6.jpg" xlink:type="simple" xlink:show="embed" xlink:actuate="onLoad"/></draw:frame>Madics</text:p></draw:text-box></draw:frame></text:p>
      <text:p text:style-name="Text_20_body"><text:line-break/></text:p>
      <text:p text:style-name="Text_20_body"><draw:frame draw:style-name="media" draw:name="CNRS Legend" text:anchor-type="as-char" draw:z-index="0" svg:width="2.6458333333333cm"><draw:text-box><text:p text:style-name="legendcenter"><draw:frame draw:style-name="media" draw:name="CNRS" text:anchor-type="as-char" draw:z-index="2" svg:width="2.6458333333333cm" svg:height="2.6458333333333cm"><draw:image xlink:href="Pictures/0da0cf45a54d4f5cfe2f3855f0f33f98.png" xlink:type="simple" xlink:show="embed" xlink:actuate="onLoad"/></draw:frame>CNRS</text:p></draw:text-box></draw:frame></text:p>
      <text:p text:style-name="Text_20_body"><text:line-break/></text:p>
      <text:p text:style-name="Text_20_body"><draw:frame draw:style-name="media" draw:name="ResInfo Legend" text:anchor-type="as-char" draw:z-index="0" svg:width="2.6458333333333cm"><draw:text-box><text:p text:style-name="legendcenter"><draw:frame draw:style-name="media" draw:name="ResInfo" text:anchor-type="as-char" draw:z-index="3" svg:width="2.6458333333333cm" svg:height="2.3042487235594cm"><draw:image xlink:href="Pictures/57a545832dd3431f46340f2b76bb7aec.jpg" xlink:type="simple" xlink:show="embed" xlink:actuate="onLoad"/></draw:frame>ResInfo</text:p></draw:text-box></draw:frame></text:p>
      <text:p text:style-name="Text_20_body"><text:line-break/></text:p>
      <text:p text:style-name="Text_20_body"><draw:frame draw:style-name="media" draw:name="Unistra Legend" text:anchor-type="as-char" draw:z-index="0" svg:width="2.6458333333333cm"><draw:text-box><text:p text:style-name="legendcenter"><draw:frame draw:style-name="media" draw:name="Unistra" text:anchor-type="as-char" draw:z-index="4" svg:width="2.6458333333333cm" svg:height="1.0056654911181cm"><draw:image xlink:href="Pictures/5d67d5d7a8ded2cc42155967f53dff18.png" xlink:type="simple" xlink:show="embed" xlink:actuate="onLoad"/></draw:frame>Unistra</text:p></draw:text-box></draw:frame></text:p>
      <text:p text:style-name="Text_20_body"><text:line-break/></text:p>
      <text:p text:style-name="Text_20_body"><draw:frame draw:style-name="media" draw:name="Xstra Legend" text:anchor-type="as-char" draw:z-index="0" svg:width="2.6458333333333cm"><draw:text-box><text:p text:style-name="legendcenter"><draw:frame draw:style-name="media" draw:name="Xstra" text:anchor-type="as-char" draw:z-index="5" svg:width="2.6458333333333cm" svg:height="2.8511135057471cm"><draw:image xlink:href="Pictures/c0bf9b4391b9df4357e7df10cd93243d.jpg" xlink:type="simple" xlink:show="embed" xlink:actuate="onLoad"/></draw:frame>Xstra</text:p></draw:text-box></draw:frame>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ogos</dc:title>
  </office:meta>
</office:document-meta>
</file>