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bmp-donnees-recherche"/><text:bookmark-start text:name="__RefHeading___journee_thematique_1"/><text:bookmark-start text:name="journee_thematique"/>Journée thématique :<text:bookmark-end text:name="__RefHeading___journee_thematique_1"/><text:bookmark-end text:name="journee_thematique"/></text:h>
      <text:h text:style-name="Heading_20_2" text:outline-level="2"><text:bookmark-start text:name="__RefHeading___donnees_de_la_recherche_et_cahier_de_labo_electroniquequelles_solutions_2"/><text:bookmark-start text:name="donnees_de_la_recherche_et_cahier_de_labo_electroniquequelles_solutions"/>Données de la recherche et cahier de labo électronique : Quelles solutions ?<text:bookmark-end text:name="__RefHeading___donnees_de_la_recherche_et_cahier_de_labo_electroniquequelles_solutions_2"/><text:bookmark-end text:name="donnees_de_la_recherche_et_cahier_de_labo_electroniquequelles_solutions"/></text:h>
      <text:p text:style-name="Horizontal_20_Line"/>
      <text:p text:style-name="Horizontal_20_Line"/>
      <text:p text:style-name="Text_20_body"><text:line-break/></text:p>
      <text:p text:style-name="Text_20_body">Une journée d’information et d’échanges sur les solutions de stockage des données de la recherche et l’utilisation de cahier de laboratoire électronique a eu lieu le 22 novembre 2019 à l’IBMP (Institut de biologie moléculaire des plantes).
<text:line-break/>
Elle a été coorganisée par le groupe métier X/Stra, l’Unistra et le CNRS.
<text:line-break/>
Dans le contexte actuel, où les données produites par les sciences ne cessent de croître de façon exponentielle, cette journée a permis de découvrir des axes de réflexion et des technologies pour pérenniser et organiser ces flux de connaissance.
<text:line-break/></text:p>
      <text:p text:style-name="Horizontal_20_Line"/>
      <text:h text:style-name="Heading_20_4" text:outline-level="4"><text:bookmark-start text:name="__RefHeading___presentations_3"/><text:bookmark-start text:name="presentations"/>Présentations :<text:bookmark-end text:name="__RefHeading___presentations_3"/><text:bookmark-end text:name="presentations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scality_s3.pdf" text:style-name="Internet_20_link" text:visited-style-name="Visited_20_Internet_20_Link">Scality </text:a> - Nicolas RIVATON</text:p>
        </text:list-item>
      </text:list>
      <text:list text:style-name="List_20_1" text:continue-numbering="false">
        <text:list-item>
          <text:p text:style-name="LastListParagraph_List_20_1_Content_First"> DNUM-Unistra : S3-CEPH - Philippe PEGO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upre_s3.pdf" text:style-name="Internet_20_link" text:visited-style-name="Visited_20_Internet_20_Link">INSERM : Electronic Lab Book</text:a> - Paul-Guy DUPR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ell_s3.pdf" text:style-name="Internet_20_link" text:visited-style-name="Visited_20_Internet_20_Link">DELL- ECS (Elastic Cloud Storage), la souplesse de l’offre stockage en mode objet de Dell EMC</text:a> - Olivier DELETREZ</text:p>
        </text:list-item>
      </text:list>
      <text:list text:style-name="List_20_1" text:continue-numbering="false">
        <text:list-item>
          <text:p text:style-name="LastListParagraph_List_20_1_Content_First"> OpenIO / Guillaume DELAPORT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lucidlink_s3.pdf" text:style-name="Internet_20_link" text:visited-style-name="Visited_20_Internet_20_Link">LucidLink</text:a> - Pascal LECUNFF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atacore_s3.pdf" text:style-name="Internet_20_link" text:visited-style-name="Visited_20_Internet_20_Link">datacore_s3.pdf</text:a> - Saïd BOUKHIZOU</text:p>
        </text:list-item>
      </text:list>
      <text:p text:style-name="Text_20_body">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bmp-donnees-recherche</dc:title>
  </office:meta>
</office:document-meta>
</file>