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Horizontal_20_Line"/>
      <text:p text:style-name="Horizontal_20_Line"/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21_3"/><text:bookmark-start text:name="formations_organisees_par_xstra_en_2021"/>Formations organisées par X/Stra en 2021<text:bookmark-end text:name="__RefHeading___formations_organisees_par_xstra_en_2021_3"/><text:bookmark-end text:name="formations_organisees_par_xstra_en_2021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9_4"/><text:bookmark-start text:name="formations_organisees_par_xstra_en_2019"/>Formations organisées par X/Stra en 2019<text:bookmark-end text:name="__RefHeading___formations_organisees_par_xstra_en_2019_4"/><text:bookmark-end text:name="formations_organisees_par_xstra_en_2019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8_5"/><text:bookmark-start text:name="formations_organisees_par_xstra_en_2018"/>Formations organisées par X/Stra en 2018<text:bookmark-end text:name="__RefHeading___formations_organisees_par_xstra_en_2018_5"/><text:bookmark-end text:name="formations_organisees_par_xstra_en_2018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7_6"/><text:bookmark-start text:name="formations_organisees_par_xstra_en_2017"/>Formations organisées par X/Stra en 2017<text:bookmark-end text:name="__RefHeading___formations_organisees_par_xstra_en_2017_6"/><text:bookmark-end text:name="formations_organisees_par_xstra_en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6_7"/><text:bookmark-start text:name="formations_organisees_par_xstra_en_2016"/>Formations organisées par X/Stra en 2016<text:bookmark-end text:name="__RefHeading___formations_organisees_par_xstra_en_2016_7"/><text:bookmark-end text:name="formations_organisees_par_xstra_en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en_2015_8"/><text:bookmark-start text:name="formations_organisees_en_2015"/>Formations organisées en 2015<text:bookmark-end text:name="__RefHeading___formations_organisees_en_2015_8"/><text:bookmark-end text:name="formations_organisees_en_2015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s_9"/><text:bookmark-start text:name="seminaires"/>Séminaires<text:bookmark-end text:name="__RefHeading___seminaires_9"/><text:bookmark-end text:name="semin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0"/><text:bookmark-start text:name="formation_organisee_a_la_demande_du_correspondant_logiciel"/>Formation organisée à la demande du correspondant logiciel<text:bookmark-end text:name="__RefHeading___formation_organisee_a_la_demande_du_correspondant_logiciel_10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formations_organisees_en_2014_11"/><text:bookmark-start text:name="formations_organisees_en_2014"/>Formations organisées en 2014<text:bookmark-end text:name="__RefHeading___formations_organisees_en_2014_11"/><text:bookmark-end text:name="formations_organisees_en_2014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nistra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p text:style-name="Text_20_body"><text:span text:style-name="underline">Séminaires</text:span></text:p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formations_organisees_en_2013_12"/><text:bookmark-start text:name="formations_organisees_en_2013"/>Formations organisées en 2013<text:bookmark-end text:name="__RefHeading___formations_organisees_en_2013_12"/><text:bookmark-end text:name="formations_organisees_en_2013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1_13"/><text:bookmark-start text:name="formations_organisees_en_2011"/>Formations organisées en 2011<text:bookmark-end text:name="__RefHeading___formations_organisees_en_2011_13"/><text:bookmark-end text:name="formations_organisees_en_2011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nistra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nistra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0_14"/><text:bookmark-start text:name="formations_organisees_en_2010"/>Formations organisées en 2010<text:bookmark-end text:name="__RefHeading___formations_organisees_en_2010_14"/><text:bookmark-end text:name="formations_organisees_en_20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nistra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nistra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nistra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