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xstradev-meso-centre"/><text:bookmark-start text:name="__RefHeading___xstra-devjournee_conteneurmeso-centre_de_strasbourg_1"/><text:bookmark-start text:name="xstra-devjournee_conteneurmeso-centre_de_strasbourg"/>XStra-dev : Journée Conteneur / Méso-centre de Strasbourg<text:bookmark-end text:name="__RefHeading___xstra-devjournee_conteneurmeso-centre_de_strasbourg_1"/><text:bookmark-end text:name="xstra-devjournee_conteneurmeso-centre_de_strasbourg"/></text:h>
      <text:p text:style-name="Text_20_body"><text:line-break/>
<text:line-break/>
Après un petit rappel sur les Docker autour d'un café en janvier, le groupe XStra-dev vous propose de se retrouver pour découvrir le méso-centre avec un exercice pratique.
<text:line-break/></text:p>
      <text:p text:style-name="Text_20_body"><text:span text:style-name="Strong_20_Emphasis">Programme : </text:span> <text:line-break/></text:p>
      <text:list text:style-name="List_20_1" text:continue-numbering="false">
        <text:list-item>
          <text:p text:style-name="List_20_1_Content_First"> 9h15 :  Présentation du mésocentre / CESAR</text:p>
        </text:list-item>
        <text:list-item>
          <text:p text:style-name="List_20_1_Content"> 10h  : Comment ca marche : ordonnanceur, compilation</text:p>
        </text:list-item>
        <text:list-item>
          <text:p text:style-name="List_20_1_Content"> 11h-11h20 : Pause café</text:p>
        </text:list-item>
        <text:list-item>
          <text:p text:style-name="List_20_1_Content"> 11h20 : Lancer son job sur le mésocentre: utilisation de docker/singularity</text:p>
        </text:list-item>
        <text:list-item>
          <text:p text:style-name="List_20_1_Content"> 12h30 : Pause déjeuner (sandwich/pizza fournis)    visites du mésocentre ? </text:p>
        </text:list-item>
        <text:list-item>
          <text:p text:style-name="List_20_1_Content"> 14h : TP création d'un programme simple et encapsulation pour le lancer sur le méso-centre</text:p>
        </text:list-item>
        <text:list-item>
          <text:p text:style-name="List_20_1_Content"> 16h : Pause café</text:p>
        </text:list-item>
        <text:list-item>
          <text:p text:style-name="List_20_1_Content_Last"> 16h30 : Mode avancé, discussions, tour de table</text:p>
        </text:list-item>
      </text:list>
      <text:p text:style-name="Text_20_body"><text:line-break/></text:p>
      <text:p text:style-name="Text_20_body"><text:span text:style-name="Strong_20_Emphasis">Inscription : </text:span> <text:line-break/></text:p>
      <text:p text:style-name="Text_20_body">L'inscription est gratuite, merci de nous indiquer votre présence pour l'organisation. Amenez un ordinateur, et éventuellement votre programme.</text:p>
      <text:p text:style-name="Text_20_body">Pour vous inscrire : <text:a xlink:type="simple" xlink:href="https://evento.renater.fr/survey/journee-conteneur-me...-rugcgf43" text:style-name="Internet_20_link" text:visited-style-name="Visited_20_Internet_20_Link">https://evento.renater.fr/survey/journee-conteneur-me...-rugcgf43</text:a></text:p>
      <text:p text:style-name="Text_20_body"><text:span text:style-name="Strong_20_Emphasis">Lieu : </text:span> <text:line-break/></text:p>
      <text:p text:style-name="Text_20_body">Méso-centre  - l'ESPE Alsace <text:line-break/>
141 Avenue de Colmar  <text:line-break/>
67100 STRASBOURG  <text:line-break/></text:p>
      <text:p text:style-name="Text_20_body"><text:span text:style-name="Strong_20_Emphasis">Accès : </text:span></text:p>
      <text:list text:style-name="List_20_1" text:continue-numbering="false">
        <text:list-item>
          <text:p text:style-name="List_20_1_Content_First"> Plan : <text:a xlink:type="simple" xlink:href="http://mob.u-strasbg.fr/geoloc/index.html?permalinkId=594" text:style-name="Internet_20_link" text:visited-style-name="Visited_20_Internet_20_Link">http://mob.u-strasbg.fr/geoloc/index.html?permalinkId=594</text:a> </text:p>
        </text:list-item>
        <text:list-item>
          <text:p text:style-name="List_20_1_Content"> CTS Tram A/E, Station “Krimmeri-Meinau” puis se rendre juste à côte du fast-food.</text:p>
        </text:list-item>
        <text:list-item>
          <text:p text:style-name="List_20_1_Content_Last"> Train TER Alsace (Ligne Strasbourg-Offenburg), halte “Krimmeri-Meinau”. </text:p>
        </text:list-item>
      </text:list>
      <text:p text:style-name="Text_20_body"><text:line-break/>
<text:line-break/></text:p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xstradev-meso-centre</dc:title>
  </office:meta>
</office:document-meta>
</file>