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prog_python_calcul_scientif"/><text:bookmark-start text:name="__RefHeading___formation_python_en_calcul_scientifique_3jours_1"/><text:bookmark-start text:name="formation_python_en_calcul_scientifique_3jours"/>Formation Python en calcul scientifique (3jours)<text:bookmark-end text:name="__RefHeading___formation_python_en_calcul_scientifique_3jours_1"/><text:bookmark-end text:name="formation_python_en_calcul_scientifique_3jours"/></text:h>
      <text:p text:style-name="Text_20_body"><text:line-break/></text:p>
      <text:p text:style-name="Text_20_body"><text:span text:style-name="Strong_20_Emphasis">Data : </text:span> du 11 au 13 juin 2014
<text:line-break/></text:p>
      <text:p text:style-name="Text_20_body">Le programme prévisionnel de cette formation est le suivant :
<text:line-break/></text:p>
      <text:p text:style-name="Text_20_body"><text:span text:style-name="Strong_20_Emphasis">Jour 1 :</text:span></text:p>
      <text:list text:style-name="List_20_1" text:continue-numbering="false">
        <text:list-item>
          <text:p text:style-name="List_20_1_Content_First"> Les principaux concepts du langage Python. (PN)</text:p>
        </text:list-item>
        <text:list-item>
          <text:p text:style-name="List_20_1_Content_Last"> Les modules Python dédiés au calcul : manipulation de tableaux multidimensionnels (numpy) (PN)</text:p>
        </text:list-item>
      </text:list>
      <text:p text:style-name="Text_20_body"><text:line-break/></text:p>
      <text:p text:style-name="Text_20_body"><text:span text:style-name="Strong_20_Emphasis">Jour 2 :</text:span></text:p>
      <text:list text:style-name="List_20_1" text:continue-numbering="false">
        <text:list-item>
          <text:p text:style-name="List_20_1_Content_First"> Visualisation des résultats numériques (matplotlib) (RD)</text:p>
        </text:list-item>
        <text:list-item>
          <text:p text:style-name="List_20_1_Content"> Bibliothèques scientifiques (scipy). (PN)</text:p>
        </text:list-item>
        <text:list-item>
          <text:p text:style-name="List_20_1_Content_Last"> Interface Python avec Fortran (f2py). (PN)</text:p>
        </text:list-item>
      </text:list>
      <text:p text:style-name="Text_20_body"><text:line-break/></text:p>
      <text:p text:style-name="Text_20_body"><text:span text:style-name="Strong_20_Emphasis">Jour 3 :</text:span></text:p>
      <text:list text:style-name="List_20_1" text:continue-numbering="false">
        <text:list-item>
          <text:p text:style-name="List_20_1_Content_First"> Interface avec des formats de stockage de données avancés (Excel + NetCDF + HDF5) (RD)</text:p>
        </text:list-item>
        <text:list-item>
          <text:p text:style-name="List_20_1_Content"> Utilisation de Python sur des machines parallèles (threads/MPI) (RD)</text:p>
        </text:list-item>
        <text:list-item>
          <text:p text:style-name="List_20_1_Content_Last"> Interface Python avec C/C++(swig, Cython). (PN)</text:p>
        </text:list-item>
      </text:list>
      <text:p text:style-name="Text_20_body"><text:line-break/></text:p>
      <text:p text:style-name="Text_20_body"><text:span text:style-name="Strong_20_Emphasis">Les pré-requis pour suivre cette formation sont :</text:span></text:p>
      <text:list text:style-name="List_20_1" text:continue-numbering="false">
        <text:list-item>
          <text:p text:style-name="List_20_1_Content_First"> La maitrise de l'environnement Linux</text:p>
        </text:list-item>
        <text:list-item>
          <text:p text:style-name="List_20_1_Content"> Connaissance d'un langage de programmation (C, Fortran, C++, Java, ...)</text:p>
        </text:list-item>
        <text:list-item>
          <text:p text:style-name="List_20_1_Content_Last"> Quelques notions de programmation objet est préférable </text:p>
        </text:list-item>
      </text:list>
      <text:p text:style-name="Text_20_body"><text:line-break/>
<text:span text:style-name="Strong_20_Emphasis">Fiche d'inscription :</text:span> <text:a xlink:type="simple" xlink:href="https://xstra.unistra.fr/lib/exe/fetch.php?media=fiche-inscription-action-collective.doc" text:style-name="Internet_20_link" text:visited-style-name="Visited_20_Internet_20_Link">fiche-inscription-action-collective.doc</text:a></text:p>
      <text:p text:style-name="Text_20_body"><text:line-break/></text:p>
      <text:p text:style-name="Text_20_body"><text:a xlink:type="simple" xlink:href="#forma:prog_python_calcul_scientif" text:style-name="Local_20_link" text:visited-style-name="Visited_20_Local_20_Link"> haut de page </text:a></text:p>
      <text:p text:style-name="Text_20_body"><text:a xlink:type="simple" xlink:href="https://xstra.unistra.fr/doku.php?id=forma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prog_python_calcul_scientif</dc:title>
  </office:meta>
</office:document-meta>
</file>