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orma:form-elk"/><text:bookmark-start text:name="__RefHeading___formationmise_en_oeuvre_d_une_plateforme_elk_1"/><text:bookmark-start text:name="formationmise_en_oeuvre_d_une_plateforme_elk"/>Formation : Mise en oeuvre d'une plateforme ELK<text:bookmark-end text:name="__RefHeading___formationmise_en_oeuvre_d_une_plateforme_elk_1"/><text:bookmark-end text:name="formationmise_en_oeuvre_d_une_plateforme_elk"/></text:h>
      <text:h text:style-name="Heading_20_3" text:outline-level="3"><text:bookmark-start text:name="__RefHeading___elasticsearch_logstash_kibana_2"/><text:bookmark-start text:name="elasticsearch_logstash_kibana"/>( ElasticSearch – Logstash – Kibana)<text:bookmark-end text:name="__RefHeading___elasticsearch_logstash_kibana_2"/><text:bookmark-end text:name="elasticsearch_logstash_kibana"/></text:h>
      <text:p text:style-name="Horizontal_20_Line"/>
      <text:p text:style-name="Horizontal_20_Line"/>
      <text:p text:style-name="Text_20_body"><text:line-break/></text:p>
      <text:p text:style-name="Text_20_body"><text:span text:style-name="Strong_20_Emphasis">Date :</text:span> 23 et 24 novembre 2017
<text:line-break/>
<text:line-break/></text:p>
      <text:p text:style-name="Text_20_body"><text:span text:style-name="Strong_20_Emphasis">Lieu :</text:span> salle interactive du bâtiment 40 sur le campus du CNRS à Cronenbourg  (23 rue du loess, 67200 Strasbourg)
<text:line-break/>
<text:line-break/></text:p>
      <text:p text:style-name="Text_20_body">Voici le programme de la formation “Mise en oeuvre d'une plateforme ELK (ElasticSearch – Logstash – Kibana) pour la centralisation des logs systèmes et réseaux” organisée par le groupe X/Stra avec e soutien financier et logistique du bureau de la formation permanente du CNRS.</text:p>
      <text:p text:style-name="Text_20_body">Les inscriptions se font auprès du bureau de la formation permanente du CNRS  : <text:line-break/>
<text:a xlink:type="simple" xlink:href="https://www.alsace.cnrs.fr/fpdel/Stage/Fiche/630" text:style-name="Internet_20_link" text:visited-style-name="Visited_20_Internet_20_Link">https://www.alsace.cnrs.fr/fpdel/Stage/Fiche/630</text:a></text:p>
      <text:p text:style-name="Text_20_body">Pour ceux qui n'auraient pas accès au site, vous pouvez utiliser le formulaire en pièce jointe (formats <text:a xlink:type="simple" xlink:href="https://xstra.unistra.fr/lib/exe/fetch.php?media=cnrs-inscription-stage.doc" text:style-name="Internet_20_link" text:visited-style-name="Visited_20_Internet_20_Link">doc</text:a> et <text:a xlink:type="simple" xlink:href="https://xstra.unistra.fr/lib/exe/fetch.php?media=cnrs-inscription-stage.pdf" text:style-name="Internet_20_link" text:visited-style-name="Visited_20_Internet_20_Link">pdf</text:a>).</text:p>
      <text:p text:style-name="Horizontal_20_Line"/>
      <text:p text:style-name="Horizontal_20_Line"/>
      <text:h text:style-name="Heading_20_2" text:outline-level="2"><text:bookmark-start text:name="__RefHeading___fiche_programme_3"/><text:bookmark-start text:name="fiche_programme"/>Fiche programme<text:bookmark-end text:name="__RefHeading___fiche_programme_3"/><text:bookmark-end text:name="fiche_programme"/></text:h>
      <text:p text:style-name="Text_20_body"><text:span text:style-name="Strong_20_Emphasis">Objectifs :</text:span></text:p>
      <text:p text:style-name="Text_20_body">Comprendre le fonctionnement de la suite ELK.
Être capable de déployer et opérer une plateforme ELK
Être capable d’utiliser les fonctionnalités de la suite ELK</text:p>
      <text:p text:style-name="Text_20_body"><text:span text:style-name="Strong_20_Emphasis">Prérequis :</text:span></text:p>
      <text:p text:style-name="Text_20_body">Bases d’administration d'un système Linux.</text:p>
      <text:p text:style-name="Text_20_body"><text:span text:style-name="Strong_20_Emphasis">Public :</text:span></text:p>
      <text:p text:style-name="Text_20_body">Administrateur systèmes et réseaux.</text:p>
      <text:p text:style-name="Text_20_body"><text:span text:style-name="Strong_20_Emphasis">Programme :</text:span></text:p>
      <text:list text:style-name="List_20_1" text:continue-numbering="false">
        <text:list-item>
          <text:p text:style-name="List_20_1_Content_First"> Introduction</text:p>
          <text:list text:style-name="List_20_1">
            <text:list-item>
              <text:p text:style-name="List_20_1_Content"> Présentation de l’écosystème</text:p>
            </text:list-item>
            <text:list-item>
              <text:p text:style-name="List_20_1_Content"> Historique du projet</text:p>
            </text:list-item>
            <text:list-item>
              <text:p text:style-name="List_20_1_Content"> Concepts et composants</text:p>
            </text:list-item>
          </text:list>
        </text:list-item>
        <text:list-item>
          <text:p text:style-name="List_20_1_Content"> Elasticsearch</text:p>
          <text:list text:style-name="List_20_1">
            <text:list-item>
              <text:p text:style-name="List_20_1_Content"> Déploiement &amp; configuration</text:p>
            </text:list-item>
            <text:list-item>
              <text:p text:style-name="List_20_1_Content"> Gestion des données</text:p>
            </text:list-item>
            <text:list-item>
              <text:p text:style-name="List_20_1_Content"> Recherche</text:p>
            </text:list-item>
          </text:list>
        </text:list-item>
        <text:list-item>
          <text:p text:style-name="List_20_1_Content"> Logstash</text:p>
          <text:list text:style-name="List_20_1">
            <text:list-item>
              <text:p text:style-name="List_20_1_Content"> Concepts de pipeline</text:p>
            </text:list-item>
            <text:list-item>
              <text:p text:style-name="List_20_1_Content"> Input</text:p>
            </text:list-item>
            <text:list-item>
              <text:p text:style-name="List_20_1_Content"> Filter</text:p>
            </text:list-item>
            <text:list-item>
              <text:p text:style-name="List_20_1_Content"> Output</text:p>
            </text:list-item>
          </text:list>
        </text:list-item>
        <text:list-item>
          <text:p text:style-name="List_20_1_Content"> Kibana</text:p>
          <text:list text:style-name="List_20_1">
            <text:list-item>
              <text:p text:style-name="List_20_1_Content"> Découverte des données et de l’interface</text:p>
            </text:list-item>
            <text:list-item>
              <text:p text:style-name="List_20_1_Content"> Gestion des requêtes</text:p>
            </text:list-item>
            <text:list-item>
              <text:p text:style-name="List_20_1_Content"> Définition de visualisations</text:p>
            </text:list-item>
            <text:list-item>
              <text:p text:style-name="List_20_1_Content"> Construction de tableaux de bord</text:p>
            </text:list-item>
          </text:list>
        </text:list-item>
        <text:list-item>
          <text:p text:style-name="List_20_1_Content"> Beats</text:p>
          <text:list text:style-name="List_20_1">
            <text:list-item>
              <text:p text:style-name="List_20_1_Content"> Principe et intérêt</text:p>
            </text:list-item>
            <text:list-item>
              <text:p text:style-name="List_20_1_Content"> Présentation et mise en oeuvre</text:p>
            </text:list-item>
            <text:list-item>
              <text:p text:style-name="List_20_1_Content"> Intégration avec Kibana</text:p>
            </text:list-item>
          </text:list>
        </text:list-item>
        <text:list-item>
          <text:p text:style-name="List_20_1_Content"> Notions d’architecture</text:p>
          <text:list text:style-name="List_20_1">
            <text:list-item>
              <text:p text:style-name="List_20_1_Content"> Architectures classiques</text:p>
            </text:list-item>
            <text:list-item>
              <text:p text:style-name="List_20_1_Content"> Ingest Node</text:p>
            </text:list-item>
            <text:list-item>
              <text:p text:style-name="List_20_1_Content"> MultiRégion</text:p>
            </text:list-item>
          </text:list>
        </text:list-item>
        <text:list-item>
          <text:p text:style-name="List_20_1_Content"> Pour aller plus loin</text:p>
          <text:list text:style-name="List_20_1">
            <text:list-item>
              <text:p text:style-name="List_20_1_Content"> Fluentd</text:p>
            </text:list-item>
            <text:list-item>
              <text:p text:style-name="List_20_1_Content"> Graylog</text:p>
            </text:list-item>
            <text:list-item>
              <text:p text:style-name="List_20_1_Content"> Gérer ses archives</text:p>
            </text:list-item>
            <text:list-item>
              <text:p text:style-name="List_20_1_Content"> Mise en place d’alerting</text:p>
            </text:list-item>
            <text:list-item>
              <text:p text:style-name="List_20_1_Content_Last"> XPack, ESHadoop</text:p>
            </text:list-item>
          </text:list>
        </text:list-item>
      </text:list>
      <text:p text:style-name="Text_20_body"><text:line-break/></text:p>
      <text:p text:style-name="Horizontal_20_Line"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ma:form-elk</dc:title>
  </office:meta>
</office:document-meta>
</file>