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f8d8c26afd5a6724cb50d6c990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appli"/><text:bookmark-start text:name="__RefHeading___formationdeployer_vos_1"/><text:bookmark-start text:name="formationdeployer_vos"/>Formation : Déployer vos<text:bookmark-end text:name="__RefHeading___formationdeployer_vos_1"/><text:bookmark-end text:name="formationdeployer_vos"/></text:h>
      <text:h text:style-name="Heading_20_1" text:outline-level="1"><text:bookmark-start text:name="__RefHeading___applications_avec_docker_2"/><text:bookmark-start text:name="applications_avec_docker"/>applications avec Docker<text:bookmark-end text:name="__RefHeading___applications_avec_docker_2"/><text:bookmark-end text:name="applications_avec_docker"/></text:h>
      <text:p text:style-name="Text_20_body"><text:line-break/></text:p>
      <text:p text:style-name="Horizontal_20_Line"/>
      <text:p text:style-name="Horizontal_20_Line"/>
      <text:p text:style-name="Text_20_body"><text:line-break/></text:p>
      <text:p text:style-name="Text_20_body">Le groupe X/Stra  organise avec le soutien financier du bureau de formation continue de l'Université de Strasbourg une formation intitulée “Déployer vos applications avec Docker”.
<text:line-break/>
Cette formation est ouverte à toute personne en poste (ou cdd) Université (et établissement ayant une convention avec l'Unistra), en poste (ou cdd) CNRS, … 
<text:line-break/></text:p>
      <text:p text:style-name="Text_20_body"><text:span text:style-name="Strong_20_Emphasis">Date : <text:span text:style-name="PluginODTAutoStyle_Text_1">du 8 au 9 octobre 2019</text:span>
<text:line-break/>
Lieu : campus de Cronenbourg  </text:span></text:p>
      <text:p text:style-name="Text_20_body"><text:line-break/>
 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db5f8d8c26afd5a6724cb50d6c99036a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<text:span text:style-name="Strong_20_Emphasis">La date limite d'inscription est fixée au 25 septembre 2019.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 </text:span>   </text:p>
          </table:table-cell>
          <table:table-cell office:value-type="string" table:style-name="tablecell">
            <text:p text:style-name="tablealignleft">Administrateur système<text:line-break/>Développeur d’applica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:</text:span>  </text:p>
          </table:table-cell>
          <table:table-cell office:value-type="string" table:style-name="tablecell">
            <text:p text:style-name="tablealignleft">Bonne connaissance de la ligne de commande Linux <text:line-break/>Base d’administration système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  </text:p>
          </table:table-cell>
          <table:table-cell office:value-type="string" table:style-name="tablecell">
            <text:p text:style-name="tablealignleft">voir <text:a xlink:type="simple" xlink:href="#__RefHeading___plan_de_cours_3" text:style-name="Local_20_link" text:visited-style-name="Visited_20_Local_20_Link">Plan de cours</text:a>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 </text:p>
          </table:table-cell>
        </table:table-row>
      </table:table>
      <text:p text:style-name="Text_20_body"><text:line-break/>
<text:line-break/>
Les inscriptions se font auprès du bureau de formation continue de l'université : 
<text:span text:style-name="Strong_20_Emphasis"> drh-formation [at] unistra.fr</text:span>
<text:line-break/>
<text:line-break/></text:p>
      <text:p text:style-name="Text_20_body">Un <text:a xlink:type="simple" xlink:href="https://xstra.unistra.fr/lib/exe/fetch.php?media=forma: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hacune des sessions de formation est limité (travaux pratiques individuels sur un poste) : 12 places.  N'hésitez pas à vous inscrire rapidement si vous êtes intéressé. 
<text:line-break/>
<text:line-break/></text:p>
      <text:p text:style-name="Text_20_body">Rq : Cette formation a déjà eu lieu  du 12 au 13 avril 2018 et du 15 au 16 mai 2019 .</text:p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  <text:h text:style-name="Heading_20_2" text:outline-level="2"><text:bookmark-start text:name="__RefHeading___plan_de_cours_3"/><text:bookmark-start text:name="plan_de_cours"/>Plan de cours<text:bookmark-end text:name="__RefHeading___plan_de_cours_3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Fonctionnement et Architecture de Docker</text:p>
          <text:list text:style-name="List_20_1">
            <text:list-item>
              <text:p text:style-name="List_20_1_Content"> Historique du projet</text:p>
            </text:list-item>
            <text:list-item>
              <text:p text:style-name="List_20_1_Content"> Présentation et composants</text:p>
            </text:list-item>
            <text:list-item>
              <text:p text:style-name="List_20_1_Content"> Forces et faiblesses Vs une virtualisation complète</text:p>
            </text:list-item>
            <text:list-item>
              <text:p text:style-name="List_20_1_Content"> Architecture client-serveur</text:p>
            </text:list-item>
            <text:list-item>
              <text:p text:style-name="List_20_1_Content"> Conteneur, image et dépôt</text:p>
            </text:list-item>
          </text:list>
        </text:list-item>
        <text:list-item>
          <text:p text:style-name="List_20_1_Content"> Premiers pas avec Docker </text:p>
          <text:list text:style-name="List_20_1">
            <text:list-item>
              <text:p text:style-name="List_20_1_Content"> Lancement d'un conteneur</text:p>
            </text:list-item>
            <text:list-item>
              <text:p text:style-name="List_20_1_Content"> Travailler avec un conteneur en cours d'exécution</text:p>
            </text:list-item>
            <text:list-item>
              <text:p text:style-name="List_20_1_Content"> Gestion des conteneurs</text:p>
            </text:list-item>
          </text:list>
        </text:list-item>
        <text:list-item>
          <text:p text:style-name="List_20_1_Content"> Gestion des Images </text:p>
        </text:list-item>
        <text:list-item>
          <text:p text:style-name="List_20_1_Content"> Création d'image à partir de l'état d'un conteneur</text:p>
        </text:list-item>
        <text:list-item>
          <text:p text:style-name="List_20_1_Content"> Utilisation d'un Dockerfile, automatisation de création d'image</text:p>
        </text:list-item>
        <text:list-item>
          <text:p text:style-name="List_20_1_Content"> Construire ses images, les partager sur Docker Hub ou dans un registry local</text:p>
        </text:list-item>
        <text:list-item>
          <text:p text:style-name="List_20_1_Content"> Gestion des volumes de donnees </text:p>
        </text:list-item>
        <text:list-item>
          <text:p text:style-name="List_20_1_Content"> Ajout d'un volume à un conteneur</text:p>
        </text:list-item>
        <text:list-item>
          <text:p text:style-name="List_20_1_Content"> Réaffectation et partage de volumes</text:p>
        </text:list-item>
        <text:list-item>
          <text:p text:style-name="List_20_1_Content"> Montage d'un répertoire hôte en tant que volume</text:p>
        </text:list-item>
        <text:list-item>
          <text:p text:style-name="List_20_1_Content_Last"> Bonne pratique : le pattern data_container</text:p>
        </text:list-item>
      </text:list>
      <text:p text:style-name="Text_20_body"><text:line-break/></text:p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Liste à puceDocker en production </text:p>
          <text:list text:style-name="List_20_1">
            <text:list-item>
              <text:p text:style-name="List_20_1_Content"> Lancement automatique des conteneurs au démarrage </text:p>
            </text:list-item>
            <text:list-item>
              <text:p text:style-name="List_20_1_Content"> Limiter la mémoire et le CPU des conteneurs </text:p>
            </text:list-item>
            <text:list-item>
              <text:p text:style-name="List_20_1_Content"> Gestion de la haute disponibilité et failover</text:p>
            </text:list-item>
            <text:list-item>
              <text:p text:style-name="List_20_1_Content"> Gestion de la sauvegarde </text:p>
            </text:list-item>
            <text:list-item>
              <text:p text:style-name="List_20_1_Content"> Gestion des logs</text:p>
            </text:list-item>
          </text:list>
        </text:list-item>
        <text:list-item>
          <text:p text:style-name="List_20_1_Content"> Dockeriser sa propre application</text:p>
        </text:list-item>
        <text:list-item>
          <text:p text:style-name="List_20_1_Content"> Préparation </text:p>
        </text:list-item>
        <text:list-item>
          <text:p text:style-name="List_20_1_Content"> Principes de fonctionnement du Dockerfile</text:p>
        </text:list-item>
        <text:list-item>
          <text:p text:style-name="List_20_1_Content"> Création du Dockerfile, directives utiles</text:p>
        </text:list-item>
        <text:list-item>
          <text:p text:style-name="List_20_1_Content"> Bonnes et mauvaises pratiques</text:p>
        </text:list-item>
        <text:list-item>
          <text:p text:style-name="List_20_1_Content"> Plusieurs démons dans un même conteneur avec Supervisor</text:p>
        </text:list-item>
        <text:list-item>
          <text:p text:style-name="List_20_1_Content"> Utilisation avancee</text:p>
          <text:list text:style-name="List_20_1">
            <text:list-item>
              <text:p text:style-name="List_20_1_Content"> Création d'une image de base personnalisée</text:p>
            </text:list-item>
            <text:list-item>
              <text:p text:style-name="List_20_1_Content"> Utiliser Docker InspectConstruire son propre dépôt d'images avec Docker Registry</text:p>
            </text:list-item>
            <text:list-item>
              <text:p text:style-name="List_20_1_Content"> Réseau avancé : limitations de Docker et solutions</text:p>
            </text:list-item>
            <text:list-item>
              <text:p text:style-name="List_20_1_Content"> Docker Compose : gérer une application multi-conteneurs</text:p>
            </text:list-item>
          </text:list>
        </text:list-item>
        <text:list-item>
          <text:p text:style-name="List_20_1_Content"> Aller plus loin</text:p>
          <text:list text:style-name="List_20_1">
            <text:list-item>
              <text:p text:style-name="List_20_1_Content_Last"> Quelques projets à suivre 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appli</dc:title>
  </office:meta>
</office:document-meta>
</file>