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line-break/></text:p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Text_20_body"><text:span text:style-name="Strong_20_Emphasis">Formations Mooc pour Python :</text:span></text:p>
      <text:list text:style-name="List_20_1" text:continue-numbering="false">
        <text:list-item>
          <text:p text:style-name="LastListParagraph_List_20_1_Content_First"> le cours de Fun Mooc <text:a xlink:type="simple" xlink:href="https://www.fun-mooc.fr/fr/cours/python-3-des-fondamentaux-aux-concepts-avances-du-langage/" text:style-name="Internet_20_link" text:visited-style-name="Visited_20_Internet_20_Link">Python3 : des fondamentaux aux concepts avancés du langage</text:a> </text:p>
        </text:list-item>
      </text:list>
      <text:list text:style-name="List_20_1" text:continue-numbering="false">
        <text:list-item>
          <text:p text:style-name="LastListParagraph_List_20_1_Content_First"> le cours d'openclassroom <text:a xlink:type="simple" xlink:href="https://openclassrooms.com/fr/courses/7168871-apprenez-les-bases-du-langage-python" text:style-name="Internet_20_link" text:visited-style-name="Visited_20_Internet_20_Link">Apprenez les bases du langage Python</text:a></text:p>
        </text:list-item>
      </text:list>
      <text:p text:style-name="Text_20_body"><text:line-break/></text:p>
      <text:h text:style-name="Heading_20_2" text:outline-level="2"><text:bookmark-start text:name="__RefHeading___formations_organisees_par_xstra_3"/><text:bookmark-start text:name="formations_organisees_par_xstra"/>Formations organisées par X/Stra<text:bookmark-end text:name="__RefHeading___formations_organisees_par_xstra_3"/><text:bookmark-end text:name="formations_organisees_par_xstra"/></text:h>
      <text:p text:style-name="Text_20_body"><text:line-break/>
<text:line-break/></text:p>
      <text:h text:style-name="Heading_20_3" text:outline-level="3"><text:bookmark-start text:name="__RefHeading___en_2021_4"/><text:bookmark-start text:name="en_2021"/>en 2021<text:bookmark-end text:name="__RefHeading___en_2021_4"/><text:bookmark-end text:name="en_202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9_5"/><text:bookmark-start text:name="en_2019"/>en 2019<text:bookmark-end text:name="__RefHeading___en_2019_5"/><text:bookmark-end text:name="en_20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8_6"/><text:bookmark-start text:name="en_2018"/>en 2018<text:bookmark-end text:name="__RefHeading___en_2018_6"/><text:bookmark-end text:name="en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7_7"/><text:bookmark-start text:name="en_2017"/>en 2017<text:bookmark-end text:name="__RefHeading___en_2017_7"/><text:bookmark-end text:name="en_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6_8"/><text:bookmark-start text:name="en_2016"/>en 2016<text:bookmark-end text:name="__RefHeading___en_2016_8"/><text:bookmark-end text:name="en_20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5_9"/><text:bookmark-start text:name="en_2015"/>en 2015<text:bookmark-end text:name="__RefHeading___en_2015_9"/><text:bookmark-end text:name="en_20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_10"/><text:bookmark-start text:name="seminaire"/>Séminaire<text:bookmark-end text:name="__RefHeading___seminaire_10"/><text:bookmark-end text:name="seminai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1"/><text:bookmark-start text:name="formation_organisee_a_la_demande_du_correspondant_logiciel"/>Formation organisée à la demande du correspondant logiciel<text:bookmark-end text:name="__RefHeading___formation_organisee_a_la_demande_du_correspondant_logiciel_11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4_12"/><text:bookmark-start text:name="en_2014"/>en 2014<text:bookmark-end text:name="__RefHeading___en_2014_12"/><text:bookmark-end text:name="en_2014"/></text:h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nistra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h text:style-name="Heading_20_5" text:outline-level="5"><text:bookmark-start text:name="__RefHeading___seminaires_13"/><text:bookmark-start text:name="seminaires"/>Séminaires<text:bookmark-end text:name="__RefHeading___seminaires_13"/><text:bookmark-end text:name="seminaires"/></text:h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Text_20_body"><text:line-break/></text:p>
      <text:h text:style-name="Heading_20_3" text:outline-level="3"><text:bookmark-start text:name="__RefHeading___en_2013_14"/><text:bookmark-start text:name="en_2013"/>en 2013<text:bookmark-end text:name="__RefHeading___en_2013_14"/><text:bookmark-end text:name="en_2013"/></text:h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h text:style-name="Heading_20_3" text:outline-level="3"><text:bookmark-start text:name="__RefHeading___en_2011_15"/><text:bookmark-start text:name="en_2011"/>en 2011<text:bookmark-end text:name="__RefHeading___en_2011_15"/><text:bookmark-end text:name="en_2011"/></text:h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nistra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nistra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h text:style-name="Heading_20_3" text:outline-level="3"><text:bookmark-start text:name="__RefHeading___en_2010_16"/><text:bookmark-start text:name="en_2010"/>en 2010<text:bookmark-end text:name="__RefHeading___en_2010_16"/><text:bookmark-end text:name="en_2010"/></text:h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nistra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nistra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nistra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