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4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23 janvier :  <text:a xlink:type="simple" xlink:href="https://xstra.unistra.fr/lib/exe/fetch.php?media=docconf:pre_sentation_s3_swarm.pdf" text:style-name="Internet_20_link" text:visited-style-name="Visited_20_Internet_20_Link">Stockage objet S3  datacore swarm à l'IBMP</text:a> (Jean-Luc Evrard / David Pflieger)</text:p>
        </text:list-item>
      </text:list>
      <text:p text:style-name="Text_20_body"> <text:line-break/></text:p>
      <text:h text:style-name="Heading_20_3" text:outline-level="3"><text:bookmark-start text:name="__RefHeading___NoTitle_4"/><text:bookmark-start text:name="section1"/>2023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15 juin : <text:a xlink:type="simple" xlink:href="https://xstra.unistra.fr/lib/exe/fetch.php?media=docconf:exposetransformer.pdf" text:style-name="Internet_20_link" text:visited-style-name="Visited_20_Internet_20_Link">“ Les transformers”</text:a> (Vincent Vigon)</text:p>
        </text:list-item>
        <text:list-item>
          <text:p text:style-name="List_20_1_Content"> 05 avril : <text:a xlink:type="simple" xlink:href="https://xstra.unistra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nistra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5"/><text:bookmark-start text:name="section2"/>2022<text:bookmark-end text:name="__RefHeading___NoTitle_5"/><text:bookmark-end text:name="section2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nistra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nistra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nistra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nistra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6"/><text:bookmark-start text:name="section3"/>2021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xstra.unistra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nistra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nistra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nistra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nistra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nistra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nistra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nistra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4"/>2020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nistra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nistra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nistra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nistra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19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nistra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8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nistra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6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5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4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3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2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1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10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09<text:bookmark-end text:name="__RefHeading___NoTitle_18"/><text:bookmark-end text:name="section15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9"/><text:bookmark-start text:name="section16"/>2008<text:bookmark-end text:name="__RefHeading___NoTitle_19"/><text:bookmark-end text:name="section16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20"/><text:bookmark-start text:name="section17"/>2007<text:bookmark-end text:name="__RefHeading___NoTitle_20"/><text:bookmark-end text:name="section17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1"/><text:bookmark-start text:name="section18"/>2006<text:bookmark-end text:name="__RefHeading___NoTitle_21"/><text:bookmark-end text:name="section18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2"/><text:bookmark-start text:name="avant_2006"/>avant 2006<text:bookmark-end text:name="__RefHeading___avant_2006_22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