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tockage-s3"/><text:bookmark-start text:name="__RefHeading___matinee_stockage_s3_1"/><text:bookmark-start text:name="matinee_stockage_s3"/>Matinée stockage S3<text:bookmark-end text:name="__RefHeading___matinee_stockage_s3_1"/><text:bookmark-end text:name="matinee_stockage_s3"/></text:h>
      <text:h text:style-name="Heading_20_2" text:outline-level="2"><text:bookmark-start text:name="__RefHeading___novembre_2020_de_9h00_a_12h00_2"/><text:bookmark-start text:name="novembre_2020_de_9h00_a_12h00"/>5 novembre 2020 de 9h00 à 12h00<text:bookmark-end text:name="__RefHeading___novembre_2020_de_9h00_a_12h00_2"/><text:bookmark-end text:name="novembre_2020_de_9h00_a_12h00"/></text:h>
      <text:p text:style-name="Horizontal_20_Line"/>
      <text:p text:style-name="Text_20_body"><text:line-break/></text:p>
      <text:p text:style-name="Text_20_body">X/Stra a organisé une rencontre conviviale sur le thème du stockage S3  (<text:a xlink:type="simple" xlink:href="https://en.wikipedia.org/wiki/Amazon_S3" text:style-name="Internet_20_link" text:visited-style-name="Visited_20_Internet_20_Link">https://en.wikipedia.org/wiki/Amazon_S3</text:a>)</text:p>
      <text:h text:style-name="Heading_20_5" text:outline-level="5"><text:bookmark-start text:name="__RefHeading___programme_3"/><text:bookmark-start text:name="programme"/>Programme :<text:bookmark-end text:name="__RefHeading___programme_3"/><text:bookmark-end text:name="programme"/></text:h>
      <text:list text:style-name="List_20_1" text:continue-numbering="false">
        <text:list-item>
          <text:p text:style-name="List_20_1_Content_First"> 8h45 Ouverture du salon</text:p>
        </text:list-item>
        <text:list-item>
          <text:p text:style-name="List_20_1_Content"> 9h00 introduction de la matinée</text:p>
          <text:list text:style-name="List_20_1">
            <text:list-item>
              <text:p text:style-name="List_20_1_Content"> présentation xstra,</text:p>
            </text:list-item>
            <text:list-item>
              <text:p text:style-name="List_20_1_Content"> objectif de la rencontre</text:p>
            </text:list-item>
          </text:list>
        </text:list-item>
        <text:list-item>
          <text:p text:style-name="List_20_1_Content"> 9h10 <text:a xlink:type="simple" xlink:href="https://xstra.unistra.fr/lib/exe/fetch.php?media=doc:2020-11-05-s3-presentation-rhcs-object_storage.pptx" text:style-name="Internet_20_link" text:visited-style-name="Visited_20_Internet_20_Link">Red-Hat SDS (Software Defined Storage) et stockage Objet : La modernisation du stockage avec Red Hat Ceph Storage</text:a>.</text:p>
        </text:list-item>
        <text:list-item>
          <text:p text:style-name="List_20_1_Content"> 9h50 <text:a xlink:type="simple" xlink:href="https://xstra.unistra.fr/lib/exe/fetch.php?media=doc:2020-11-05-s3-quantum_active_scale_object_storage_cnrs_v2_0.pdf" text:style-name="Internet_20_link" text:visited-style-name="Visited_20_Internet_20_Link">Quantum : Préservation des données bio-médicales avec Le Stockage Objet ActiveScale Quantum »</text:a></text:p>
          <text:list text:style-name="List_20_1">
            <text:list-item>
              <text:p text:style-name="List_20_1_Content"> Introduction : Intérêt du Stockage Objet (S3)</text:p>
            </text:list-item>
            <text:list-item>
              <text:p text:style-name="List_20_1_Content"> Croissance des Données non structurées</text:p>
            </text:list-item>
            <text:list-item>
              <text:p text:style-name="List_20_1_Content"> Présentation générale  Quantum ActiveScale</text:p>
            </text:list-item>
            <text:list-item>
              <text:p text:style-name="List_20_1_Content"> Fonctionnalités</text:p>
            </text:list-item>
            <text:list-item>
              <text:p text:style-name="List_20_1_Content"> Cas d’usage : Recherche Bio-Médicale.</text:p>
            </text:list-item>
          </text:list>
        </text:list-item>
        <text:list-item>
          <text:p text:style-name="List_20_1_Content"> 10h20 <text:a xlink:type="simple" xlink:href="https://xstra.unistra.fr/lib/exe/fetch.php?media=doc:2020-11-05-s3-reunion_groupe_xstra_theme_ceph_novembre_2020.pdf" text:style-name="Internet_20_link" text:visited-style-name="Visited_20_Internet_20_Link">DELL : Conseils de DELL Technologies pour le sizing d'une nouvelle infrastructure CEPH</text:a></text:p>
          <text:list text:style-name="List_20_1">
            <text:list-item>
              <text:p text:style-name="List_20_1_Content"> Présentation de l'offre Ready Node Architecture pour CEPH</text:p>
            </text:list-item>
            <text:list-item>
              <text:p text:style-name="List_20_1_Content"> Point sur la technologie SSD NVME</text:p>
            </text:list-item>
            <text:list-item>
              <text:p text:style-name="List_20_1_Content"> Conseils pour une architecture compatible S3</text:p>
            </text:list-item>
            <text:list-item>
              <text:p text:style-name="List_20_1_Content"> Point sur les performances IOPS</text:p>
            </text:list-item>
          </text:list>
        </text:list-item>
        <text:list-item>
          <text:p text:style-name="List_20_1_Content"> 10h50  - 11h Pause</text:p>
        </text:list-item>
        <text:list-item>
          <text:p text:style-name="List_20_1_Content"> 11h00 Discussions sur les besoins en S3</text:p>
        </text:list-item>
        <text:list-item>
          <text:p text:style-name="List_20_1_Content_Last"> 12h00 fin de la matinée</text:p>
        </text:list-item>
      </text:list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tockage-s3</dc:title>
  </office:meta>
</office:document-meta>
</file>