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em2010"/><text:bookmark-start text:name="__RefHeading___seminaire_xstra_du_23_septembre_2010les_20_ans_1"/><text:bookmark-start text:name="seminaire_xstra_du_23_septembre_2010les_20_ans"/>Séminaire XStra du 23 septembre 2010 : les 20 ans<text:bookmark-end text:name="__RefHeading___seminaire_xstra_du_23_septembre_2010les_20_ans_1"/><text:bookmark-end text:name="seminaire_xstra_du_23_septembre_2010les_20_ans"/></text:h>
      <text:p text:style-name="Text_20_body"><text:a xlink:type="simple" xlink:href="https://xstra.unistra.fr/doku.php?id=doc" text:style-name="Internet_20_link" text:visited-style-name="Visited_20_Internet_20_Link"> retour </text:a></text:p>
      <text:p text:style-name="Text_20_body"><text:a xlink:type="simple" xlink:href="https://xstra.unistra.fr/lib/exe/fetch.php?media=doc:sem2010:affichexstra_2010_20ans.pdf" text:style-name="Internet_20_link" text:visited-style-name="Visited_20_Internet_20_Link">Affiche </text:a></text:p>
      <text:p text:style-name="Horizontal_20_Line"/>
      <text:p text:style-name="Text_20_body">Les présentations :</text:p>
      <text:list text:style-name="Numbering_20_1" text:continue-numbering="false">
        <text:list-item>
          <text:p text:style-name="Numbering_20_1_Content_First"> <text:a xlink:type="simple" xlink:href="https://xstra.unistra.fr/lib/exe/fetch.php?media=doc:sem2010:2010-09-23_xstra_2010_20ans.odp" text:style-name="Internet_20_link" text:visited-style-name="Visited_20_Internet_20_Link"> X/Stra : son histoire, ses projets   </text:a>  (Frédérique Ostré)<text:line-break/></text:p>
        </text:list-item>
        <text:list-item>
          <text:p text:style-name="Numbering_20_1_Content"> Infrastructure réseau à l'IPHC (Nicolas Rudolf) <text:line-break/></text:p>
        </text:list-item>
        <text:list-item>
          <text:p text:style-name="Numbering_20_1_Content"> <text:a xlink:type="simple" xlink:href="https://xstra.unistra.fr/lib/exe/fetch.php?media=doc:sem2010:2010-09-23_osiris3_xstra.pdf" text:style-name="Internet_20_link" text:visited-style-name="Visited_20_Internet_20_Link"> Osiris 3   </text:a>  (Christophe Saillard)<text:line-break/></text:p>
        </text:list-item>
        <text:list-item>
          <text:p text:style-name="Numbering_20_1_Content"> <text:a xlink:type="simple" xlink:href="https://xstra.unistra.fr/lib/exe/fetch.php?media=doc:sem2010:2010-09-23_mesocentre_uds.pdf" text:style-name="Internet_20_link" text:visited-style-name="Visited_20_Internet_20_Link"> Evolution des ressources de calcul du méso-centre de l'UdS </text:a> (Romaric David) <text:line-break/></text:p>
        </text:list-item>
        <text:list-item>
          <text:p text:style-name="Numbering_20_1_Content"> <text:a xlink:type="simple" xlink:href="https://xstra.unistra.fr/lib/exe/fetch.php?media=doc:sem2010:2010-09-23_auth_centrale.pdf" text:style-name="Internet_20_link" text:visited-style-name="Visited_20_Internet_20_Link"> Authentification centralisée </text:a> (Emmanuel Blindauer) <text:line-break/></text:p>
        </text:list-item>
        <text:list-item>
          <text:p text:style-name="Numbering_20_1_Content"> <text:a xlink:type="simple" xlink:href="https://xstra.unistra.fr/lib/exe/fetch.php?media=doc:sem2010:2010-09-23_ecoinfo_xstra.pdf" text:style-name="Internet_20_link" text:visited-style-name="Visited_20_Internet_20_Link"> Eco-responsabilité dans les métiers de l'informatique  </text:a> (Eric Drezet) <text:line-break/></text:p>
        </text:list-item>
        <text:list-item>
          <text:p text:style-name="Numbering_20_1_Content"> Grilles de Calcul (Yannick Patois) <text:line-break/></text:p>
        </text:list-item>
        <text:list-item>
          <text:p text:style-name="Numbering_20_1_Content"> <text:a xlink:type="simple" xlink:href="https://xstra.unistra.fr/lib/exe/fetch.php?media=doc:sem2010:2010-09-23_resinfo_xstra.ppt" text:style-name="Internet_20_link" text:visited-style-name="Visited_20_Internet_20_Link"> Resinfo </text:a> (Jean-Yves Hangouët) <text:line-break/></text:p>
        </text:list-item>
        <text:list-item>
          <text:p text:style-name="Numbering_20_1_Content"> <text:a xlink:type="simple" xlink:href="https://xstra.unistra.fr/lib/exe/fetch.php?media=doc:sem2010:2010-09-23_plume_xstra.pdf" text:style-name="Internet_20_link" text:visited-style-name="Visited_20_Internet_20_Link"> Plume  </text:a> (Bernadette Graff) <text:line-break/></text:p>
        </text:list-item>
        <text:list-item>
          <text:p text:style-name="Numbering_20_1_Content_Last"> <text:a xlink:type="simple" xlink:href="https://xstra.unistra.fr/lib/exe/fetch.php?media=doc:sem2010:2010-09-23_organisation_dmz6.ppt" text:style-name="Internet_20_link" text:visited-style-name="Visited_20_Internet_20_Link"> Virtualisation </text:a> (Fabien Muller - Hubert Hollender)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em2010</dc:title>
  </office:meta>
</office:document-meta>
</file>