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06"/><text:bookmark-start text:name="__RefHeading___seminaire_xstra_30_mai_2006_1"/><text:bookmark-start text:name="seminaire_xstra_30_mai_2006"/>Séminaire XStra 30 mai 2006<text:bookmark-end text:name="__RefHeading___seminaire_xstra_30_mai_2006_1"/><text:bookmark-end text:name="seminaire_xstra_30_mai_2006"/></text:h>
      <text:p text:style-name="Text_20_body"><text:a xlink:type="simple" xlink:href="https://xstra.unistra.fr/doku.php?id=doc" text:style-name="Internet_20_link" text:visited-style-name="Visited_20_Internet_20_Link"> retour </text:a></text:p>
      <text:p text:style-name="Text_20_body"><text:a xlink:type="simple" xlink:href="https://xstra.unistra.fr/lib/exe/fetch.php?media=doc:sem2006:sem2006.programme.pdf" text:style-name="Internet_20_link" text:visited-style-name="Visited_20_Internet_20_Link">Programme du séminaire </text:a></text:p>
      <text:p text:style-name="Horizontal_20_Line"/>
      <text:p text:style-name="Text_20_body">Les présentations :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authentifications.pdf" text:style-name="Internet_20_link" text:visited-style-name="Visited_20_Internet_20_Link"> Authentifications dans un monde hétérogène </text:a> par Emmanuel Blindauer, IUT Robert Schuma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pxe.pdf" text:style-name="Internet_20_link" text:visited-style-name="Visited_20_Internet_20_Link"> Réinstallation de postes informatiques par le réseau : PXE et Partimage </text:a> par Guilhem Borghesi, UFR de Math/Inf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pres-san-ipcms.pdf" text:style-name="Internet_20_link" text:visited-style-name="Visited_20_Internet_20_Link"> Système en Haute Disponibilité </text:a> par Fabien Muller, IPCM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expose-stephane-larroque.ppt" text:style-name="Internet_20_link" text:visited-style-name="Visited_20_Internet_20_Link"> Système de virtualisation Linux-VServer &amp; VMware ESX </text:a> par Stéphane Larroque, CRI - Université de Toulouse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logiciels_libres.pdf" text:style-name="Internet_20_link" text:visited-style-name="Visited_20_Internet_20_Link"> Utilisation du logiciel libre dans les EPST</text:a> par Johan Moreau, IRCAD et Alain Clément , EOST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sem2006:sem2006-log-libre-ircad.pdf" text:style-name="Internet_20_link" text:visited-style-name="Visited_20_Internet_20_Link"> Logiciels Libres à l'IRCAD </text:a> par Johan Moreau, IRC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06</dc:title>
  </office:meta>
</office:document-meta>
</file>