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printnb"/><text:bookmark-start text:name="__RefHeading___impression_postscript_couleur_vers_imprimante_noir_et_blanc_1"/><text:bookmark-start text:name="impression_postscript_couleur_vers_imprimante_noir_et_blanc"/>Impression Postscript couleur vers imprimante noir et blanc<text:bookmark-end text:name="__RefHeading___impression_postscript_couleur_vers_imprimante_noir_et_blanc_1"/><text:bookmark-end text:name="impression_postscript_couleur_vers_imprimante_noir_et_blanc"/></text:h>
      <text:p text:style-name="Text_20_body">Le premier fichier <text:a xlink:type="simple" xlink:href="https://xstra.unistra.fr/lib/exe/fetch.php?media=doc:decol0.ps" text:style-name="Internet_20_link" text:visited-style-name="Visited_20_Internet_20_Link">decol0.ps </text:a> permet de transformer toutes les couleurs du document en noir. C'est idéal pour remplacer des traits colorés dans un graphique. 
<text:line-break/></text:p>
      <text:p text:style-name="Text_20_body">Le deuxième fichier <text:a xlink:type="simple" xlink:href="https://xstra.unistra.fr/lib/exe/fetch.php?media=doc:decol.ps" text:style-name="Internet_20_link" text:visited-style-name="Visited_20_Internet_20_Link"> decol.ps </text:a> transforme les couleurs suivant un certain seuil. Tout ce qui est inférieur à ce
seuil devient blanc et le reste passe au noir.
<text:line-break/></text:p>
      <text:p text:style-name="Text_20_body">Ces fichiers sont à insérer au début du document Postscript avec, par exemple, la commande :</text:p>
      <text:p text:style-name="Text_20_body"><text:span text:style-name="Emphasis"> cat decol.ps   mondocument.ps   &gt;documentNB.ps </text:span>
<text:line-break/></text:p>
      <text:p text:style-name="Text_20_body"><text:a xlink:type="simple" xlink:href="https://xstra.unistra.fr/doku.php?id=doc" text:style-name="Internet_20_link" text:visited-style-name="Visited_20_Internet_20_Link"> retou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intnb</dc:title>
  </office:meta>
</office:document-meta>
</file>