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par_annee"/><text:bookmark-start text:name="__RefHeading___exposes_techniques_et_seminairespar_annees_1"/><text:bookmark-start text:name="exposes_techniques_et_seminairespar_annees"/>Exposés techniques et séminaires : par années<text:bookmark-end text:name="__RefHeading___exposes_techniques_et_seminairespar_annees_1"/><text:bookmark-end text:name="exposes_techniques_et_seminairespar_annees"/></text:h>
      <text:p text:style-name="Text_20_body"><text:a xlink:type="simple" xlink:href="https://xstra.unistra.fr/doku.php?id=doc" text:style-name="Internet_20_link" text:visited-style-name="Visited_20_Internet_20_Link"> retour </text:a>
<text:line-break/></text:p>
      <text:h text:style-name="Heading_20_3" text:outline-level="3"><text:bookmark-start text:name="__RefHeading___NoTitle_2"/><text:bookmark-start text:name="section"/>2022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2022-03-21-prezso.pdf" text:style-name="Internet_20_link" text:visited-style-name="Visited_20_Internet_20_Link">Sécurité à l'Observatoire, l'Onion fait la force</text:a> (Thomas Keller - Christophe Saillard) - 21 mars 2022</text:p>
        </text:list-item>
      </text:list>
      <text:p text:style-name="Horizontal_20_Line"/>
      <text:p text:style-name="Horizontal_20_Line"/>
      <text:p text:style-name="Text_20_body"><text:a xlink:type="simple" xlink:href="https://xstra.unistra.fr/doku.php?id=doc" text:style-name="Internet_20_link" text:visited-style-name="Visited_20_Internet_20_Link"> retour </text:a>
<text:line-break/></text:p>
      <text:h text:style-name="Heading_20_3" text:outline-level="3"><text:bookmark-start text:name="__RefHeading___NoTitle_3"/><text:bookmark-start text:name="section1"/>2021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xstra.unistra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nistra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nistra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nistra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nistra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nistra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nistra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nistra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4"/><text:bookmark-start text:name="section2"/>2020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xstra.unistra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nistra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nistra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nistra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5"/><text:bookmark-start text:name="section3"/>2019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s://xstra.unistra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"> <text:a xlink:type="simple" xlink:href="https://xstra.unistra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  <text:list-item>
          <text:p text:style-name="List_20_1_Content_Last"> <text:a xlink:type="simple" xlink:href="https://xstra.unistra.fr/lib/exe/fetch.php?media=doc:2019-04-26-bacula.pptx" text:style-name="Internet_20_link" text:visited-style-name="Visited_20_Internet_20_Link">Bacula à l'IGBMC</text:a> (Oualim Chabbi) - 26 avril 2019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6"/><text:bookmark-start text:name="section4"/>2018<text:bookmark-end text:name="__RefHeading___NoTitle_6"/><text:bookmark-end text:name="section4"/></text:h>
      <text:list text:style-name="List_20_1" text:continue-numbering="false">
        <text:list-item>
          <text:p text:style-name="List_20_1_Content_First"> <text:a xlink:type="simple" xlink:href="https://xstra.unistra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nistra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nistra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nistra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nistra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5"/>2017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xstra.unistra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nistra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nistra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nistra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nistra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nistra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6"/>2016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xstra.unistra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nistra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nistra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7"/>2015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xstra.unistra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nistra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nistra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nistra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nistra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8"/>2014<text:bookmark-end text:name="__RefHeading___NoTitle_10"/><text:bookmark-end text:name="section8"/></text:h>
      <text:list text:style-name="List_20_1" text:continue-numbering="false">
        <text:list-item>
          <text:p text:style-name="List_20_1_Content_First"> <text:a xlink:type="simple" xlink:href="https://xstra.unistra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nistra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nistra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9"/>2013<text:bookmark-end text:name="__RefHeading___NoTitle_11"/><text:bookmark-end text:name="section9"/></text:h>
      <text:list text:style-name="List_20_1" text:continue-numbering="false">
        <text:list-item>
          <text:p text:style-name="List_20_1_Content_First"> <text:a xlink:type="simple" xlink:href="https://xstra.unistra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nistra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nistra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10"/>2012<text:bookmark-end text:name="__RefHeading___NoTitle_12"/><text:bookmark-end text:name="section10"/></text:h>
      <text:list text:style-name="List_20_1" text:continue-numbering="false">
        <text:list-item>
          <text:p text:style-name="List_20_1_Content_First"> <text:a xlink:type="simple" xlink:href="https://xstra.unistra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nistra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nistra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nistra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nistra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nistra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nistra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nistra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nistra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nistra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nistra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nistra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nistra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nistra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nistra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1"/>2011<text:bookmark-end text:name="__RefHeading___NoTitle_13"/><text:bookmark-end text:name="section11"/></text:h>
      <text:list text:style-name="List_20_1" text:continue-numbering="false">
        <text:list-item>
          <text:p text:style-name="List_20_1_Content_First"> <text:a xlink:type="simple" xlink:href="https://xstra.unistra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nistra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nistra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nistra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nistra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2"/>2010<text:bookmark-end text:name="__RefHeading___NoTitle_14"/><text:bookmark-end text:name="section12"/></text:h>
      <text:list text:style-name="List_20_1" text:continue-numbering="false">
        <text:list-item>
          <text:p text:style-name="List_20_1_Content_First"> <text:a xlink:type="simple" xlink:href="https://xstra.unistra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nistra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nistra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nistra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nistra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nistra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nistra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nistra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nistra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nistra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nistra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nistra.fr/lib/exe/fetch.php?media=doc:2010:procedure_deee.pdf" text:style-name="Internet_20_link" text:visited-style-name="Visited_20_Internet_20_Link">Elimination des DEEE</text:a>, <text:a xlink:type="simple" xlink:href="https://xstra.unistra.fr/lib/exe/fetch.php?media=doc:2010:liste_deee_apple.pdf" text:style-name="Internet_20_link" text:visited-style-name="Visited_20_Internet_20_Link">Matériel admis</text:a>, <text:a xlink:type="simple" xlink:href="https://xstra.unistra.fr/lib/exe/fetch.php?media=doc:2010:listing_deee_a_completer.xls" text:style-name="Internet_20_link" text:visited-style-name="Visited_20_Internet_20_Link">Listing élimination des DEEE </text:a>, <text:a xlink:type="simple" xlink:href="https://xstra.unistra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nistra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nistra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nistra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3"/>2009<text:bookmark-end text:name="__RefHeading___NoTitle_15"/><text:bookmark-end text:name="section13"/></text:h>
      <text:list text:style-name="List_20_1" text:continue-numbering="false">
        <text:list-item>
          <text:p text:style-name="List_20_1_Content_First"> <text:a xlink:type="simple" xlink:href="https://xstra.unistra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nistra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nistra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nistra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nistra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nistra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nistra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6"/><text:bookmark-start text:name="section14"/>2008<text:bookmark-end text:name="__RefHeading___NoTitle_16"/><text:bookmark-end text:name="section14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nistra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nistra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nistra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nistra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https://xstra.unistra.fr/doku.php?id=doc" text:style-name="Internet_20_link" text:visited-style-name="Visited_20_Internet_20_Link"> retour</text:a></text:p>
      <text:p text:style-name="Horizontal_20_Line"/>
      <text:p text:style-name="Text_20_body">----</text:p>
      <text:h text:style-name="Heading_20_3" text:outline-level="3"><text:bookmark-start text:name="__RefHeading___NoTitle_17"/><text:bookmark-start text:name="section15"/>2007<text:bookmark-end text:name="__RefHeading___NoTitle_17"/><text:bookmark-end text:name="section15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nistra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NoTitle_18"/><text:bookmark-start text:name="section16"/>2006<text:bookmark-end text:name="__RefHeading___NoTitle_18"/><text:bookmark-end text:name="section16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nistra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nistra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nistra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nistra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nistra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nistra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nistra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avant_2006_19"/><text:bookmark-start text:name="avant_2006"/>avant 2006<text:bookmark-end text:name="__RefHeading___avant_2006_19"/><text:bookmark-end text:name="avant_2006"/></text:h>
      <text:list text:style-name="List_20_1" text:continue-numbering="false">
        <text:list-item>
          <text:p text:style-name="List_20_1_Content_First"> <text:a xlink:type="simple" xlink:href="https://xstra.unistra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nistra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nistra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nistra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nistra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nistra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nistra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nistra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nistra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nistra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nistra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nistra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nistra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nistra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nistra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nistra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nistra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nistra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nistra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nistra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nistra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nistra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nistra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nistra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nistra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nistra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nistra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ar_annee</dc:title>
  </office:meta>
</office:document-meta>
</file>