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les_seminaires"/><text:bookmark-start text:name="__RefHeading___les_seminaires_organises_1"/><text:bookmark-start text:name="les_seminaires_organises"/>Les séminaires organisés<text:bookmark-end text:name="__RefHeading___les_seminaires_organises_1"/><text:bookmark-end text:name="les_seminaires_organises"/></text:h>
      <text:h text:style-name="Heading_20_1" text:outline-level="1"><text:bookmark-start text:name="__RefHeading___par_xstra_2"/><text:bookmark-start text:name="par_xstra"/>par XStra<text:bookmark-end text:name="__RefHeading___par_xstra_2"/><text:bookmark-end text:name="par_xstra"/></text:h>
      <text:list text:style-name="List_20_1" text:continue-numbering="false">
        <text:list-item>
          <text:p text:style-name="LastListParagraph_List_20_1_Content_First"> <text:a xlink:type="simple" xlink:href="https://xstra.unistra.fr/doku.php?id=doc:stockage-s3" text:style-name="Internet_20_link" text:visited-style-name="Visited_20_Internet_20_Link">Matinée Stockage S3</text:a> - le 5 novembre 2020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ibmp-donnees-recherche" text:style-name="Internet_20_link" text:visited-style-name="Visited_20_Internet_20_Link">Journée thématique : Données de la recherche et cahier de labo électronique : Quelles solutions ?</text:a> - le 22/11/2019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josy-ia" text:style-name="Internet_20_link" text:visited-style-name="Visited_20_Internet_20_Link">JoSy : Intelligence Artificielle</text:a> - du 16/10/2018 AM au 17/10/2018 M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josy-cloud" text:style-name="Internet_20_link" text:visited-style-name="Visited_20_Internet_20_Link">JoSy : Cloud privé dans l'enseignement et la recherche</text:a> du 19 et 20 mai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eco-responsabilite" text:style-name="Internet_20_link" text:visited-style-name="Visited_20_Internet_20_Link"> Eco-responsabilité appliquée à l'informatique</text:a> du 18/11/2013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12" text:style-name="Internet_20_link" text:visited-style-name="Visited_20_Internet_20_Link"> Séminaire Xstra du 12 juin 2012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resinfo.cnrs.fr/spip.php?article49" text:style-name="Internet_20_link" text:visited-style-name="Visited_20_Internet_20_Link">JoSy Virtualisation</text:a> du 9 et 10 juin 2011</text:p>
        </text:list-item>
        <text:list-item>
          <text:p text:style-name="List_20_1_Content_Last"> <text:a xlink:type="simple" xlink:href="https://xstra.unistra.fr/doku.php?id=doc:sem2010" text:style-name="Internet_20_link" text:visited-style-name="Visited_20_Internet_20_Link"> Séminaire XStra du 23 septembre 2010 : les 20 ans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09" text:style-name="Internet_20_link" text:visited-style-name="Visited_20_Internet_20_Link"> Séminaire XStra du 20 janvier 2009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06" text:style-name="Internet_20_link" text:visited-style-name="Visited_20_Internet_20_Link"> Séminaire XStra du 30 mai 2006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03" text:style-name="Internet_20_link" text:visited-style-name="Visited_20_Internet_20_Link"> Séminaire XStra du 22 mai 2003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les_seminaires</dc:title>
  </office:meta>
</office:document-meta>
</file>