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e2af43f95433651ace9467ef2a5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dentiel"/><text:bookmark-start text:name="__RefHeading___documentation_confidentielle_1"/><text:bookmark-start text:name="documentation_confidentielle"/>Documentation confidentielle<text:bookmark-end text:name="__RefHeading___documentation_confidentielle_1"/><text:bookmark-end text:name="documentation_confidentiel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de2af43f95433651ace9467ef2a5b1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documents que vous trouverez sur cette page sont confidentiels et à ne pas divulguer en dehors du groupe. </text:p>
          </table:table-cell>
        </table:table-row>
      </table:table>
      <text:h text:style-name="Heading_20_3" text:outline-level="3"><text:bookmark-start text:name="__RefHeading___NoTitle_2"/><text:bookmark-start text:name="section"/>2012<text:bookmark-end text:name="__RefHeading___NoTitle_2"/><text:bookmark-end text:name="section"/></text:h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nistra.fr/lib/exe/fetch.php?media=docconf:sem2012-di.svg" text:style-name="Internet_20_link" text:visited-style-name="Visited_20_Internet_20_Link">Présentation des missions et activités du Service métiers de la direction informatique Guy</text:a> Brand</text:p>
            </text:list-item>
          </text:list>
        </text:list-item>
        <text:list-item>
          <text:p text:style-name="List_20_1_Content_Last">  <text:a xlink:type="simple" xlink:href="https://xstra.unistra.fr/lib/exe/fetch.php?media=docconf:2012-04-13-avenir-cri-diff-xstra.pdf" text:style-name="Internet_20_link" text:visited-style-name="Visited_20_Internet_20_Link">Futurs marchés logiciels nationaux et l'implication pour la distribution logicielle de la D.I.</text:a> Olivier Afonso</text:p>
        </text:list-item>
      </text:list>
      <text:p text:style-name="Text_20_body"><text:a xlink:type="simple" xlink:href="https://xstra.unistra.fr/doku.php?id=xstra:index" text:style-name="Internet_20_link" text:visited-style-name="Visited_20_Internet_20_Link"> retour </text:a>
<text:line-break/></text:p>
      <text:p text:style-name="Horizontal_20_Line"/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de2af43f95433651ace9467ef2a5b1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s documents que vous trouverez sur cette page sont confidentiels et à ne pas divulguer en dehors du groupe.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dentiel</dc:title>
  </office:meta>
</office:document-meta>
</file>