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D000000A7DAC59CD5.jpg"/>
  <manifest:file-entry manifest:media-type="image/png" manifest:full-path="Pictures/100000000000093A0000049D97EDAD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-20090202-title" style:list-style-name="L3">
      <style:graphic-properties draw:stroke="none" draw:fill="none" draw:fill-color="#bbe0e3" draw:textarea-horizontal-align="justify" draw:textarea-vertical-align="middle" draw:auto-grow-height="true" draw:auto-grow-width="false" fo:min-height="10.294cm" fo:min-width="0cm" fo:padding-top="0.145cm" fo:padding-bottom="0.145cm" fo:padding-left="0.29cm" fo:padding-right="0.29cm" fo:wrap-option="wrap" draw:shadow="hidden" draw:shadow-color="#808080"/>
    </style:style>
    <style:style style:name="pr2" style:family="presentation" style:parent-style-name="di-20090202-notes">
      <style:graphic-properties draw:fill-color="#ffffff" draw:auto-grow-height="true" fo:min-height="11.432cm"/>
    </style:style>
    <style:style style:name="pr3" style:family="presentation" style:parent-style-name="di-20090202-title">
      <style:graphic-properties draw:auto-grow-height="true" fo:min-height="3.449cm"/>
    </style:style>
    <style:style style:name="pr4" style:family="presentation" style:parent-style-name="di-20090202-outline1">
      <style:graphic-properties draw:auto-grow-height="true" fo:min-height="14.171cm"/>
    </style:style>
    <style:style style:name="pr5" style:family="presentation" style:parent-style-name="di-20090202-notes">
      <style:graphic-properties draw:fill-color="#ffffff" fo:min-height="11.181cm"/>
    </style:style>
    <style:style style:name="pr6" style:family="presentation" style:parent-style-name="di-20090202-title">
      <style:graphic-properties fo:min-height="3.198cm"/>
    </style:style>
    <style:style style:name="pr7" style:family="presentation" style:parent-style-name="di-20090202-outline1">
      <style:graphic-properties fo:min-height="13.92cm"/>
    </style:style>
    <style:style style:name="pr8" style:family="presentation" style:parent-style-name="di-20090202-outline1">
      <style:graphic-properties fo:min-height="14.583cm"/>
    </style:style>
    <style:style style:name="P1" style:family="paragraph">
      <style:paragraph-properties fo:margin-left="0cm" fo:margin-right="0cm" fo:line-height="100%" fo:text-indent="0cm" style:writing-mode="lr-tb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color="#005ba9" fo:font-family="Arial" style:font-pitch="variable" fo:font-size="41pt" style:font-size-asian="41pt" style:font-size-complex="41pt"/>
    </style:style>
    <style:style style:name="T2" style:family="text">
      <style:text-properties fo:color="#005ba9" fo:font-family="Arial" style:font-pitch="variable"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min-label-width="0.75cm"/>
        <style:text-properties fo:font-family="Arial" style:font-style-name="Normal" style:font-family-generic="swiss" style:font-pitch="variable" fo:color="#0066cc" fo:font-size="8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style-name="Normal" style:font-family-generic="swiss" style:font-pitch="variable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style-name="Medium" style:font-family-generic="roman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5b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-20090202">
        <office:forms form:automatic-focus="false" form:apply-design-mode="false"/>
        <draw:frame presentation:style-name="pr1" draw:text-style-name="P1" draw:layer="layout" svg:width="26.675cm" svg:height="11.738cm" svg:x="1.551cm" svg:y="4.411cm" presentation:class="title" presentation:user-transformed="true">
          <draw:text-box>
            <text:p><text:span text:style-name="T1">La Problématique antivirus 2011-2014</text:span><text:span text:style-name="T1"><text:line-break/></text:span><text:span text:style-name="T1"><text:line-break/></text:span><text:span text:style-name="T1"><text:line-break/></text:span><text:span text:style-name="T2">Vendredi 5 février 2010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Olivier AFONSO</text:span><text:span text:style-name="T2"><text:line-break/></text:span><text:span text:style-name="T2">oafonso@unistra.fr</text:span><text:span text:style-name="T2"><text:line-break/></text:span><text:span text:style-name="T2">Direction Informatique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i-20090202" presentation:presentation-page-layout-name="AL1T1">
        <office:forms form:automatic-focus="false" form:apply-design-mode="false"/>
        <draw:frame presentation:style-name="pr3" draw:layer="layout" svg:width="27.5cm" svg:height="3.449cm" svg:x="0.997cm" svg:y="0.552cm" presentation:class="title">
          <draw:text-box>
            <text:p>Historique</text:p>
          </draw:text-box>
        </draw:frame>
        <draw:frame presentation:style-name="pr4" draw:layer="layout" svg:width="27.5cm" svg:height="14.171cm" svg:x="1cm" svg:y="4.5cm" presentation:class="outline" presentation:user-transformed="true">
          <draw:text-box>
            <text:list text:style-name="L2">
              <text:list-item>
                <text:p>Depuis plus de 15 ans les antivirus sont achetés par le MESR et mis à disposition des établissements.</text:p>
                <text:list>
                  <text:list-item>
                    <text:p>Travail du Groupe Logiciel qui négocie ce marché national</text:p>
                  </text:list-item>
                </text:list>
              </text:list-item>
              <text:list-item>
                <text:p>Opération 2001-2003 Sophos, Fsecure, Symantec...</text:p>
              </text:list-item>
              <text:list-item>
                <text:p>Opération 2004-2006 : 1er marché → McAfee</text:p>
              </text:list-item>
              <text:list-item>
                <text:p>Opération Antivirus 2007-2009 : 2ème → Symantec</text:p>
                <text:list>
                  <text:list-item>
                    <text:p>Système de bourse pour garder McAfee et/ou Symantec</text:p>
                  </text:list-item>
                </text:list>
              </text:list-item>
              <text:list-item>
                <text:p>Et l'avenir ? 2010, 2011, 2012, 2013, 2014...</text:p>
                <text:p/>
              </text:list-item>
            </text:list>
          </draw:text-box>
        </draw:frame>
        <presentation:notes draw:style-name="dp4">
          <draw:page-thumbnail draw:style-name="gr1" draw:layer="layout" svg:width="13.458cm" svg:height="9.526cm" svg:x="2.796cm" svg:y="1.904cm" draw:page-number="2" presentation:class="page"/>
          <draw:frame presentation:style-name="pr5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i-20090202" presentation:presentation-page-layout-name="AL1T1">
        <office:forms form:automatic-focus="false" form:apply-design-mode="false"/>
        <draw:frame presentation:style-name="pr6" draw:layer="layout" svg:width="27.5cm" svg:height="3.198cm" svg:x="0.997cm" svg:y="0.677cm" presentation:class="title">
          <draw:text-box>
            <text:p>L'avenir </text:p>
          </draw:text-box>
        </draw:frame>
        <draw:frame presentation:style-name="pr7" draw:layer="layout" svg:width="27.5cm" svg:height="13.92cm" svg:x="1cm" svg:y="4.5cm" presentation:class="outline">
          <draw:text-box>
            <text:list text:style-name="L2">
              <text:list-item>
                <text:p>2010 : Prolongation d'un An du marché actuel</text:p>
                <text:list>
                  <text:list-item>
                    <text:p>Pour se caler sur mes marchés ministère (4ans)</text:p>
                    <text:list>
                      <text:list-item>
                        <text:p>Le ministère a financé cette année supplémentaire</text:p>
                      </text:list-item>
                    </text:list>
                  </text:list-item>
                </text:list>
              </text:list-item>
              <text:list-item>
                <text:p text:id="id1">Demande de Financement 2011 – 2014</text:p>
                <text:list>
                  <text:list-item>
                    <text:p text:id="id2">D'abord refusé par le ministère </text:p>
                  </text:list-item>
                  <text:list-item>
                    <text:p text:id="id3"><text:span text:style-name="T3">Finalement accepté pour les 4 a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458cm" svg:height="9.526cm" svg:x="2.796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i-20090202" presentation:presentation-page-layout-name="AL1T1">
        <office:forms form:automatic-focus="false" form:apply-design-mode="false"/>
        <draw:frame presentation:style-name="pr6" draw:layer="layout" svg:width="27.5cm" svg:height="3.198cm" svg:x="0.997cm" svg:y="0.677cm" presentation:class="title">
          <draw:text-box>
            <text:p>Redonner le choix aux établissements</text:p>
          </draw:text-box>
        </draw:frame>
        <draw:frame presentation:style-name="pr8" draw:layer="layout" svg:width="27.5cm" svg:height="14.583cm" svg:x="1cm" svg:y="4cm" presentation:class="outline" presentation:user-transformed="true">
          <draw:text-box>
            <text:list text:style-name="L2">
              <text:list-item>
                <text:p>Le nouveau marché 2011 – 2014 (en préparation)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4">Le Groupe Logiciel y travaille actuellement !</text:span></text:p>
              </text:list-item>
            </text:list>
          </draw:text-box>
        </draw:frame>
        <presentation:notes draw:style-name="dp4">
          <draw:page-thumbnail draw:style-name="gr1" draw:layer="layout" svg:width="13.458cm" svg:height="9.526cm" svg:x="2.796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i-20090202">
        <office:forms form:automatic-focus="false" form:apply-design-mode="false"/>
        <draw:frame presentation:style-name="pr3" draw:text-style-name="P3" draw:layer="layout" svg:width="27.5cm" svg:height="3.449cm" svg:x="0.996cm" svg:y="7.551cm" presentation:class="title" presentation:user-transformed="true">
          <draw:text-box>
            <text:p text:style-name="P3">Questions ?</text:p>
          </draw:text-box>
        </draw:frame>
        <presentation:notes draw:style-name="dp4">
          <draw:page-thumbnail draw:style-name="gr1" draw:layer="layout" svg:width="13.458cm" svg:height="9.526cm" svg:x="2.796cm" svg:y="1.904cm" draw:page-number="5" presentation:class="page"/>
          <draw:frame presentation:style-name="pr5" draw:text-style-name="P2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-20090202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di-20090202-backgroundobjects" style:family="presentation">
      <style:graphic-properties draw:shadow="hidden" draw:shadow-offset-x="0.3cm" draw:shadow-offset-y="0.3cm" draw:shadow-color="#808080">
        <text:list-style style:name="di-20090202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notes" style:family="presentation">
      <style:graphic-properties draw:stroke="none" draw:fill="none">
        <text:list-style style:name="di-20090202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-20090202-outline1" style:family="presentation">
      <style:graphic-properties draw:stroke="none" draw:fill="none">
        <text:list-style style:name="di-20090202-outline1">
          <text:list-level-style-bullet text:level="1" text:bullet-char="►">
            <style:list-level-properties text:min-label-width="0.75cm"/>
            <style:text-properties fo:font-family="Arial" style:font-style-name="Normal" style:font-family-generic="swiss" style:font-pitch="variable" fo:color="#0066cc" fo:font-size="80%"/>
          </text:list-level-style-bullet>
          <text:list-level-style-bullet text:level="2" text:bullet-char="■">
            <style:list-level-properties text:space-before="0.75cm" text:min-label-width="0.908cm"/>
            <style:text-properties fo:font-family="Arial" style:font-style-name="Normal" style:font-family-generic="swiss" style:font-pitch="variable" fo:color="#0066cc" fo:font-size="100%"/>
          </text:list-level-style-bullet>
          <text:list-level-style-bullet text:level="3" text:bullet-char="–">
            <style:list-level-properties text:space-before="1.75cm" text:min-label-width="0.723cm"/>
            <style:text-properties fo:font-family="Times" style:font-style-name="Medium" style:font-family-generic="roman" fo:color="#0066cc" fo:font-size="100%"/>
          </text:list-level-style-bullet>
          <text:list-level-style-bullet text:level="4" text:bullet-char="–">
            <style:list-level-properties text:space-before="4.343cm" text:min-label-width="0.728cm"/>
            <style:text-properties fo:font-family="Times" style:font-family-generic="roman" style:font-pitch="variable" fo:color="#0066cc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-20090202-outline2" style:family="presentation" style:parent-style-name="di-20090202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-20090202-outline3" style:family="presentation" style:parent-style-name="di-20090202-outline2">
      <style:paragraph-properties fo:margin-left="0cm" fo:margin-right="0cm" fo:margin-top="0.238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outline4" style:family="presentation" style:parent-style-name="di-20090202-outline3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5" style:family="presentation" style:parent-style-name="di-20090202-outline4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6" style:family="presentation" style:parent-style-name="di-20090202-outline5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7" style:family="presentation" style:parent-style-name="di-20090202-outline6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8" style:family="presentation" style:parent-style-name="di-20090202-outline7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9" style:family="presentation" style:parent-style-name="di-20090202-outline8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subtitle" style:family="presentation">
      <style:graphic-properties draw:stroke="none" draw:fill="none" draw:textarea-vertical-align="middle">
        <text:list-style style:name="di-20090202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446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i-20090202-title" style:family="presentation">
      <style:graphic-properties draw:stroke="none" draw:fill="none" draw:textarea-vertical-align="middle">
        <text:list-style style:name="di-20090202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0pt" fo:font-style="normal" fo:text-shadow="1pt 1pt" style:text-underline-style="none" fo:font-weight="bold" style:font-family-asian="'Bitstream Vera Sans'" style:font-family-generic-asian="system" style:font-pitch-asian="variable" style:font-size-asian="40pt" style:font-style-asian="normal" style:font-weight-asian="bold" style:font-family-complex="'Bitstream Vera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6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.871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i-20090202-outline1" style:list-style-name="ML2">
      <style:graphic-properties draw:stroke="none" draw:fill="none" draw:fill-color="#bbe0e3" draw:textarea-horizontal-align="justify" draw:textarea-vertical-align="top" draw:auto-grow-height="false" draw:auto-grow-width="false" fo:min-height="12.609cm" fo:min-width="0cm" fo:padding-top="0.145cm" fo:padding-bottom="0.145cm" fo:padding-left="0.29cm" fo:padding-right="0.29cm" fo:wrap-option="wrap" draw:shadow="hidden" draw:shadow-color="#808080"/>
    </style:style>
    <style:style style:name="Mpr2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399cm" fo:min-width="0cm" fo:padding-top="0.145cm" fo:padding-bottom="0.145cm" fo:padding-left="0.29cm" fo:padding-right="0.29cm" fo:wrap-option="wrap" draw:shadow="hidden" draw:shadow-color="#808080"/>
    </style:style>
    <style:style style:name="Mpr3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i-2009020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96cm" fo:margin-bottom="0cm" fo:line-height="100%" fo:text-indent="0cm"/>
    </style:style>
    <style:style style:name="MP6" style:family="paragraph">
      <style:paragraph-properties fo:margin-left="0cm" fo:margin-right="0cm" fo:margin-top="0.396cm" fo:margin-bottom="0cm" fo:line-height="100%" fo:text-indent="0cm" style:writing-mode="lr-tb"/>
      <style:text-properties fo:font-size="23.8999996185303pt"/>
    </style:style>
    <style:style style:name="MP7" style:family="paragraph">
      <style:paragraph-properties fo:margin-left="0cm" fo:margin-right="0cm" fo:margin-top="0.396cm" fo:margin-bottom="0cm" fo:line-height="100%" fo:text-indent="0cm" style:writing-mode="lr-tb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►">
        <style:list-level-properties text:min-label-width="0.75cm"/>
        <style:text-properties fo:font-family="Arial" style:font-style-name="Normal" style:font-family-generic="swiss" style:font-pitch="variable" fo:color="#0066cc" fo:font-size="8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style-name="Normal" style:font-family-generic="swiss" style:font-pitch="variable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style-name="Medium" style:font-family-generic="roman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i-20090202" style:page-layout-name="PM1" draw:style-name="Mdp1">
      <office:forms form:automatic-focus="false" form:apply-design-mode="false"/>
      <draw:frame draw:style-name="Mgr3" draw:text-style-name="MP3" draw:layer="backgroundobjects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frame presentation:style-name="di-20090202-title" draw:layer="backgroundobjects" svg:width="27.5cm" svg:height="3.448cm" svg:x="0.997cm" svg:y="0.552cm" presentation:class="title" presentation:placeholder="true">
        <draw:text-box/>
      </draw:frame>
      <draw:frame presentation:style-name="Mpr1" draw:text-style-name="MP4" draw:layer="backgroundobjects" svg:width="27.5cm" svg:height="14.17cm" svg:x="1cm" svg:y="4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6" draw:layer="backgroundobjects" svg:width="10.16cm" svg:height="1.131cm" svg:x="0.4cm" svg:y="19.484cm">
        <text:p text:style-name="MP5"><text:span text:style-name="MT2">www.unistra.fr</text:span></text:p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10.16cm" svg:height="1.023cm" svg:x="0.423cm" svg:y="19.474cm">
        <text:p text:style-name="MP5"><text:span text:style-name="MT2">www.unistra.fr</text:span></text:p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presentation:style-name="Mpr2" draw:text-style-name="MP9" draw:layer="backgroundobjects" svg:width="6.187cm" svg:height="1.398cm" svg:x="11.313cm" svg:y="19.102cm" presentation:class="page-number">
        <draw:text-box>
          <text:p text:style-name="MP8"><text:span text:style-name="MT3"><text:page-number>&lt;numéro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" draw:text-style-name="MP11" draw:layer="backgroundobjects" svg:width="8.255cm" svg:height="1.271cm" svg:x="-0.001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3" draw:text-style-name="MP9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i-20090202-title" draw:layer="backgroundobjects" svg:width="13.458cm" svg:height="9.526cm" svg:x="2.796cm" svg:y="1.904cm" presentation:class="page"/>
        <draw:frame presentation:style-name="di-20090202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4" draw:text-style-name="MP9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itre du dossier</dc:title>
    <meta:initial-creator>Caroline Rich</meta:initial-creator>
    <meta:creation-date>2008-11-14T10:32:02</meta:creation-date>
    <dc:creator>Olivier AFONSO Université de Strasbourg</dc:creator>
    <dc:date>2010-02-15T14:21:36</dc:date>
    <meta:editing-cycles>124</meta:editing-cycles>
    <meta:editing-duration>PT15H18M19S</meta:editing-duration>
    <meta:generator>OpenOffice.org/3.1$Unix OpenOffice.org_project/310m19$Build-9420</meta:gener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