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start"/><text:bookmark-start text:name="__RefHeading___xstra-dev_1"/><text:bookmark-start text:name="xstra-dev"/>Xstra-dev<text:bookmark-end text:name="__RefHeading___xstra-dev_1"/><text:bookmark-end text:name="xstra-dev"/></text:h>
      <text:p text:style-name="Horizontal_20_Line"/>
      <text:p text:style-name="Horizontal_20_Line"/>
      <text:p text:style-name="Horizontal_20_Line"/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chaine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  </table:table-cell>
        </table:table-row>
      </table:table>
      <text:p text:style-name="Text_20_body"><text:line-break/></text:p>
      <text:p text:style-name="Horizontal_20_Line"/>
      <text:h text:style-name="Heading_20_5" text:outline-level="5"><text:bookmark-start text:name="__RefHeading___description_du_groupe_2"/><text:bookmark-start text:name="description_du_groupe"/>Description du groupe<text:bookmark-end text:name="__RefHeading___description_du_groupe_2"/><text:bookmark-end text:name="description_du_groupe"/></text:h>
      <text:p text:style-name="Horizontal_20_Line"/>
      <text:p text:style-name="Text_20_body"><text:line-break/></text:p>
      <text:p text:style-name="Text_20_body">Ce groupe s'adresse à toutes les personnes qui s'intéressent au Calcul scientifique et au développement à
Strasbourg.</text:p>
      <text:p text:style-name="Text_20_body">Ce groupe est ouvert à</text:p>
      <text:list text:style-name="List_20_1" text:continue-numbering="false">
        <text:list-item>
          <text:p text:style-name="List_20_1_Content_First"> toutes les disciplines : physique, biologie, chimie, mathématiques, astrophysique, mécanique, etc...</text:p>
        </text:list-item>
        <text:list-item>
          <text:p text:style-name="List_20_1_Content_Last"> tous les langages ou logiciel de calcul et visualisation.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es_objectifs_3"/><text:bookmark-start text:name="les_objectifs"/>Les objectifs<text:bookmark-end text:name="__RefHeading___les_objectifs_3"/><text:bookmark-end text:name="les_objectifs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Échanger et diffuser le savoir faire</text:p>
        </text:list-item>
        <text:list-item>
          <text:p text:style-name="List_20_1_Content"> Constituer une communauté strasbourgeoise du calcul</text:p>
        </text:list-item>
        <text:list-item>
          <text:p text:style-name="List_20_1_Content"> Constituer une base de compétences</text:p>
        </text:list-item>
        <text:list-item>
          <text:p text:style-name="List_20_1_Content"> Valoriser le travail de chacun</text:p>
        </text:list-item>
        <text:list-item>
          <text:p text:style-name="List_20_1_Content_Last"> Rompre l'isolement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es_actions_du_groupe_4"/><text:bookmark-start text:name="les_actions_du_groupe"/>Les actions du groupe<text:bookmark-end text:name="__RefHeading___les_actions_du_groupe_4"/><text:bookmark-end text:name="les_actions_du_groupe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Prochaine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</text:list-item>
        <text:list-item>
          <text:p text:style-name="List_20_1_Content"> <text:a xlink:type="simple" xlink:href="https://listes.u-strasbg.fr/sympa/unistra.fr/info/xstra-dev" text:style-name="Internet_20_link" text:visited-style-name="Visited_20_Internet_20_Link">Une liste de diffusion</text:a> (compte E.N.T obligatoire)</text:p>
        </text:list-item>
        <text:list-item>
          <text:p text:style-name="List_20_1_Content"> Un <text:a xlink:type="simple" xlink:href="https://groups.google.com/forum/?fromgroups#!forum/groupe-developpeurs-strasbourg" text:style-name="Internet_20_link" text:visited-style-name="Visited_20_Internet_20_Link">Google Ggroup</text:a></text:p>
        </text:list-item>
        <text:list-item>
          <text:p text:style-name="List_20_1_Content"> Des  rencontres régulières.</text:p>
          <text:list text:style-name="Numbering_20_1"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5 janvier 2012</text:a></text:p>
            </text:list-item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4 septembre 2012</text:a></text:p>
            </text:list-item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3 mai 2013</text:a></text:p>
            </text:list-item>
          </text:list>
        </text:list-item>
        <text:list-item>
          <text:p text:style-name="List_20_1_Content"> Organisation de formations </text:p>
          <text:list text:style-name="Numbering_20_1">
            <text:list-item>
              <text:p text:style-name="Numbering_20_1_Content"><text:a xlink:type="simple" xlink:href="http://www-irma.u-strasbg.fr/~navaro/joomla/index.php?option=com_content&amp;task=view&amp;id=78&amp;Itemid=9" text:style-name="Internet_20_link" text:visited-style-name="Visited_20_Internet_20_Link">Python calcul scientifique (IMFS 28-29 Juin 2011)</text:a></text:p>
            </text:list-item>
            <text:list-item>
              <text:p text:style-name="Numbering_20_1_Content">Python calcul scientifique (Universite de Strasbourg 4-6 Juin 2012)</text:p>
            </text:list-item>
            <text:list-item>
              <text:p text:style-name="Numbering_20_1_Content_Last">Python calcul scientifique (Universite de Strasbourg 5-7 Septembre 2012) </text:p>
            </text:list-item>
          </text:list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iens_vers_des_groupes_nationaux_5"/><text:bookmark-start text:name="liens_vers_des_groupes_nationaux"/>Liens vers des groupes nationaux<text:bookmark-end text:name="__RefHeading___liens_vers_des_groupes_nationaux_5"/><text:bookmark-end text:name="liens_vers_des_groupes_nationaux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lcul.math.cnrs.fr" text:style-name="Internet_20_link" text:visited-style-name="Visited_20_Internet_20_Link">Groupe Calcul</text:a> : Le groupe Calcul est un groupe de communications et d’échanges de la communauté du calcul en France. Il a pour vocation d’être un réseau métier pour la communauté du calcul. Depuis 2009, ce groupe s’est structuré en un GDR et un réseau métier, et continue à oeuvrer pour la communauté.</text:p>
        </text:list-item>
        <text:list-item>
          <text:p text:style-name="List_20_1_Content_Last"> <text:a xlink:type="simple" xlink:href="http://devlog.cnrs.fr/" text:style-name="Internet_20_link" text:visited-style-name="Visited_20_Internet_20_Link">Devlog</text:a>: Réseau de DEVeloppeurs de LOGiciel - Réseau inter-établissements : CNRS, INRA, Inria, Université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iens_vers_des_groupes_regionaux_6"/><text:bookmark-start text:name="liens_vers_des_groupes_regionaux"/>Liens vers des groupes régionaux<text:bookmark-end text:name="__RefHeading___liens_vers_des_groupes_regionaux_6"/><text:bookmark-end text:name="liens_vers_des_groupes_regionaux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developr6.dr6.cnrs.fr/" text:style-name="Internet_20_link" text:visited-style-name="Visited_20_Internet_20_Link">DevelopR6</text:a> : réseau d'informations et d'échanges dédié aux informaticiens concernés par l'activité du développement logiciel. S'adresse donc à toutes les personnes qui ont (ou souhaitent avoir) une activité liée au développement et qui travaillent dans les organismes d'enseignement et de recherche des régions Bourgogne, Champagne-­Ardenne, Franche-­Comté et Lorraine.</text:p>
        </text:list-item>
        <text:list-item>
          <text:p text:style-name="List_20_1_Content"> <text:a xlink:type="simple" xlink:href="http://www.min2rien.fr/" text:style-name="Internet_20_link" text:visited-style-name="Visited_20_Internet_20_Link"> MIn2RIEN </text:a> : Le réseau ouvert à l’ensemble des informaticiens des EPST et Universités des régions Nord, Pas-de-Calais et Picardie. </text:p>
        </text:list-item>
        <text:list-item>
          <text:p text:style-name="List_20_1_Content_Last"> <text:a xlink:type="simple" xlink:href="http://lyoncalcul.univ-lyon1.fr" text:style-name="Internet_20_link" text:visited-style-name="Visited_20_Internet_20_Link"> LyonCalcul </text:a> : Initiative pour fédérer les acteurs du Calcul à Lyon.</text:p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tart</dc:title>
  </office:meta>
</office:document-meta>
</file>