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stra-dev"/><text:bookmark-start text:name="__RefHeading___bienvenu_sur_le_site_du_groupe_xstra-dev_1"/><text:bookmark-start text:name="bienvenu_sur_le_site_du_groupe_xstra-dev"/>Bienvenu sur le site du groupe xstra-dev<text:bookmark-end text:name="__RefHeading___bienvenu_sur_le_site_du_groupe_xstra-dev_1"/><text:bookmark-end text:name="bienvenu_sur_le_site_du_groupe_xstra-dev"/></text:h>
      <text:p text:style-name="Text_20_body">Réseau des développeurs CNRS en Alsace appartenant au réseau national <text:a xlink:type="simple" xlink:href="http://devlog.cnrs.fr/" text:style-name="Internet_20_link" text:visited-style-name="Visited_20_Internet_20_Link">DEVLOG</text:a></text:p>
      <text:p text:style-name="Text_20_body">Description :
<text:a xlink:type="simple" xlink:href="https://xstra.unistra.fr/doku.php?id=xstra-dev:start" text:style-name="Internet_20_link" text:visited-style-name="Visited_20_Internet_20_Link">Xstra-de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</dc:title>
  </office:meta>
</office:document-meta>
</file>