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list text:style-name="List_20_1" text:continue-numbering="false">
        <text:list-item>
          <text:p text:style-name="LastListParagraph_List_20_1_Content_First"> Réunion du 21 mars 2019 : </text:p>
        </text:list-item>
      </text:list>
      <text:p text:style-name="Text_20_body">    <text:a xlink:type="simple" xlink:href="https://xstra.unistra.fr/doku.php?id=stockage:cr-2019-01-21" text:style-name="Internet_20_link" text:visited-style-name="Visited_20_Internet_20_Link">Compte-rendu</text:a></text:p>
      <text:p text:style-name="Preformatted_20_Text"><text:s text:c="2"/><text:line-break/><text:s text:c="2"/>{{:stockage:ceph.2019.xstra.pdf|Présentation CEPH par S. Geiger}}</text:p>
      <text:list text:style-name="List_20_1" text:continue-numbering="false">
        <text:list-item>
          <text:p text:style-name="LastListParagraph_List_20_1_Content_First"> Réunion du 5 octobre 2017 :</text:p>
        </text:list-item>
      </text:list>
      <text:p text:style-name="Text_20_body">   <text:a xlink:type="simple" xlink:href="https://xstra.unistra.fr/lib/exe/fetch.php?media=stockage:reunion_stockage_20171005.pdf" text:style-name="Internet_20_link" text:visited-style-name="Visited_20_Internet_20_Link"> Compte-rendu</text:a></text:p>
      <text:p text:style-name="Text_20_body">   <text:a xlink:type="simple" xlink:href="https://xstra.unistra.fr/lib/exe/fetch.php?media=stockage:presentation_ceph_geiger_20171005.pdf" text:style-name="Internet_20_link" text:visited-style-name="Visited_20_Internet_20_Link"> Présentation CEPH par S. Geiger</text:a></text:p>
      <text:list text:style-name="List_20_1" text:continue-numbering="false">
        <text:list-item>
          <text:p text:style-name="LastListParagraph_List_20_1_Content_First"> Réunion du 2 mai 2013 :</text:p>
        </text:list-item>
      </text:list>
      <text:p text:style-name="Text_20_body">   <text:a xlink:type="simple" xlink:href="https://xstra.unistra.fr/lib/exe/fetch.php?media=stockage:reunion_stockage_20130502.pdf" text:style-name="Internet_20_link" text:visited-style-name="Visited_20_Internet_20_Link"> Compte-rendu</text:a></text:p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