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3f592115df3a39f75a8b2b430ef4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xstra_1"/><text:bookmark-start text:name="xstra"/>X/Stra<text:bookmark-end text:name="__RefHeading___xstra_1"/><text:bookmark-end text:name="xstra"/></text:h>
      <text:p text:style-name="Horizontal_20_Line"/>
      <text:p text:style-name="Horizontal_20_Line"/>
      <text:p text:style-name="Horizontal_20_Line"/>
      <text:p text:style-name="Text_20_body"><text:line-break/>
X/Stra est une communauté d'ingénieurs et de chercheurs en informatique de l'enseignement supérieur et de la recherche. C'est un groupe informel, un réseau d'entraide professionnelle.</text:p>
      <text:p text:style-name="Text_20_body">C'est un réseau métier informatique fédéré au niveau national <text:a xlink:type="simple" xlink:href="http://www.resinfo.cnrs.fr" text:style-name="Internet_20_link" text:visited-style-name="Visited_20_Internet_20_Link">RESINFO</text:a> qui regroupe 12 réseaux géographiques et 2 réseaux thématiques et bénéficie d'un soutien logistique et financier du CNRS. Ce qui permet des échanges et des actions concertées au plan national.
<text:line-break/></text:p>
      <text:p text:style-name="Text_20_body">Pour plus d'information :</text:p>
      <text:list text:style-name="List_20_1" text:continue-numbering="false">
        <text:list-item>
          <text:p text:style-name="List_20_1_Content_First"> <text:a xlink:type="simple" xlink:href="https://xstra.unistra.fr/doku.php?id=le-groupe" text:style-name="Internet_20_link" text:visited-style-name="Visited_20_Internet_20_Link">Le groupe X/Stra</text:a></text:p>
        </text:list-item>
        <text:list-item>
          <text:p text:style-name="List_20_1_Content"> <text:a xlink:type="simple" xlink:href="https://xstra.unistra.fr/doku.php?id=organisation" text:style-name="Internet_20_link" text:visited-style-name="Visited_20_Internet_20_Link">Organisation du groupe</text:a></text:p>
        </text:list-item>
        <text:list-item>
          <text:p text:style-name="List_20_1_Content_Last"> <text:a xlink:type="simple" xlink:href="https://xstra.unistra.fr/doku.php?id=membres" text:style-name="Internet_20_link" text:visited-style-name="Visited_20_Internet_20_Link">Membres du groupe X/Stra</text:a></text:p>
        </text:list-item>
      </text:list>
      <text:p text:style-name="Text_20_body"><text:line-break/></text:p>
      <text:p text:style-name="Horizontal_20_Line"/>
      <text:p text:style-name="Horizontal_20_Line"/>
      <text:h text:style-name="Heading_20_4" text:outline-level="4"><text:bookmark-start text:name="__RefHeading___reunions_du_second_semestre_2020_2"/><text:bookmark-start text:name="reunions_du_second_semestre_2020"/>Réunions du second semestre 2020 :<text:bookmark-end text:name="__RefHeading___reunions_du_second_semestre_2020_2"/><text:bookmark-end text:name="reunions_du_second_semestre_2020"/></text:h>
      <text:list text:style-name="List_20_1" text:continue-numbering="false">
        <text:list-item>
          <text:p text:style-name="List_20_1_Content_First"> mardi 8 septembre 14h</text:p>
        </text:list-item>
        <text:list-item>
          <text:p text:style-name="List_20_1_Content_Last"> vendredi 13 novembre 14h</text:p>
        </text:list-item>
      </text:list>
      <text:p text:style-name="Text_20_body"><text:line-break/></text:p>
      <text:p text:style-name="Horizontal_20_Line"/>
      <text:p text:style-name="Horizontal_20_Line"/>
      <text:h text:style-name="Heading_20_4" text:outline-level="4"><text:bookmark-start text:name="__RefHeading___prochaine_reunion_3"/><text:bookmark-start text:name="prochaine_reunion"/>Prochaine réunion :<text:bookmark-end text:name="__RefHeading___prochaine_reunion_3"/><text:bookmark-end text:name="prochaine_reunion"/></text:h>
      <text:p text:style-name="Text_20_body"><text:line-break/></text:p>
      <text:p text:style-name="Text_20_body"><text:span text:style-name="Strong_20_Emphasis">Date :</text:span> Vendredi 13 novembre 2020 à 14h<text:line-break/>
<text:span text:style-name="Strong_20_Emphasis">Lieu : </text:span> Campus de Cronenbourg - IPCMS - salle 74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13f592115df3a39f75a8b2b430ef42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ne retransmission via BigBlueButton est également prévue <text:line-break/>Lien à venir</text:p>
          </table:table-cell>
        </table:table-row>
      </table:table>
      <text:p text:style-name="Text_20_body"><text:line-break/>
<text:span text:style-name="Strong_20_Emphasis">Ordre du jour : </text:span></text:p>
      <text:list text:style-name="List_20_1" text:continue-numbering="false">
        <text:list-item>
          <text:p text:style-name="List_20_1_Content_First"> Exposé : Présentation du projet “entrepôt de données de la recherche Unistra” par Virgile Jarrige de la DNUM.</text:p>
        </text:list-item>
        <text:list-item>
          <text:p text:style-name="List_20_1_Content"> Tour de table : Intégration de vos équipements au Data Center où en est-on ?</text:p>
        </text:list-item>
        <text:list-item>
          <text:p text:style-name="List_20_1_Content"> Retour sur le café stockage du 05/11/2020.</text:p>
        </text:list-item>
        <text:list-item>
          <text:p text:style-name="List_20_1_Content"> Point sur les formations.</text:p>
        </text:list-item>
        <text:list-item>
          <text:p text:style-name="List_20_1_Content"> EcoInfo.</text:p>
        </text:list-item>
        <text:list-item>
          <text:p text:style-name="List_20_1_Content_Last"> Divers. </text:p>
        </text:list-item>
      </text:list>
      <text:p text:style-name="Text_20_body"><text:line-break/></text:p>
      <text:p text:style-name="Horizontal_20_Line"/>
      <text:p text:style-name="Horizontal_20_Line"/>
      <text:h text:style-name="Heading_20_3" text:outline-level="3"><text:bookmark-start text:name="__RefHeading___conferenceseminaireformation_4"/><text:bookmark-start text:name="conferenceseminaireformation"/>Conférence/Séminaire/Formation<text:bookmark-end text:name="__RefHeading___conferenceseminaireformation_4"/><text:bookmark-end text:name="conferenceseminaireformation"/></text:h>
      <text:p text:style-name="Horizontal_20_Line"/>
      <text:p text:style-name="Horizontal_20_Line"/>
      <text:p text:style-name="Text_20_body"><text:line-break/>
L'agenda des formations/conférences est mis à jour régulièrement, pensez à le consulter :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a13f592115df3a39f75a8b2b430ef42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 <text:a xlink:type="simple" xlink:href="https://xstra.unistra.fr/doku.php?id=forma:agenda" text:style-name="Internet_20_link" text:visited-style-name="Visited_20_Internet_20_Link">Agenda conf./formations</text:a>  </text:span></text:p>
          </table:table-cell>
        </table:table-row>
      </table:table>
      <text:p text:style-name="Horizontal_20_Line"/>
      <text:p text:style-name="Horizontal_20_Line"/>
      <text:h text:style-name="Heading_20_3" text:outline-level="3"><text:bookmark-start text:name="__RefHeading___journee_thematique_le_vendredi_22_novembre_2019_a_l_ibmp_5"/><text:bookmark-start text:name="journee_thematique_le_vendredi_22_novembre_2019_a_l_ibmp"/>Journée thématique  le vendredi 22 novembre 2019 à l'IBMP :<text:bookmark-end text:name="__RefHeading___journee_thematique_le_vendredi_22_novembre_2019_a_l_ibmp_5"/><text:bookmark-end text:name="journee_thematique_le_vendredi_22_novembre_2019_a_l_ibmp"/></text:h>
      <text:h text:style-name="Heading_20_3" text:outline-level="3"><text:bookmark-start text:name="__RefHeading___donnees_de_la_recherche_et_cahier_de_labo_electroniquequelles_solutions_6"/><text:bookmark-start text:name="donnees_de_la_recherche_et_cahier_de_labo_electroniquequelles_solutions"/>Données de  la recherche et cahier de labo électronique : Quelles solutions ?<text:bookmark-end text:name="__RefHeading___donnees_de_la_recherche_et_cahier_de_labo_electroniquequelles_solutions_6"/><text:bookmark-end text:name="donnees_de_la_recherche_et_cahier_de_labo_electroniquequelles_solutions"/></text:h>
      <text:p text:style-name="Text_20_body"><text:line-break/></text:p>
      <text:p text:style-name="Text_20_body">Une journée d’information et d’échanges sur les solutions de stockage des données de la recherche et l’utilisation de cahier de laboratoire électronique a eu lieu le 22 novembre 2019 à l’IBMP.</text:p>
      <text:p text:style-name="Text_20_body"><text:line-break/></text:p>
      <text:p text:style-name="Text_20_body">Elle a été coorganisée par le groupe métier X/Stra, l’Unistra et le CNRS.
<text:line-break/></text:p>
      <text:p text:style-name="Text_20_body">Les présentations sont disponibles ici : <text:line-break/>
<text:a xlink:type="simple" xlink:href="https://xstra.unistra.fr/doku.php?id=ibmp-donnees-recherche" text:style-name="Internet_20_link" text:visited-style-name="Visited_20_Internet_20_Link">Journée thématique : Données de la recherche et cahier de labo électronique : Quelles solutions ?</text:a></text:p>
      <text:p text:style-name="Text_20_body"><text:line-break/></text:p>
      <text:p text:style-name="Horizontal_20_Line"/>
      <text:p text:style-name="Horizontal_20_Line"/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