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xstra.unistra.fr/doku.php?id=start" text:style-name="Internet_20_link" text:visited-style-name="Visited_20_Internet_20_Link">Accueil</text:a> <text:line-break/>
<text:a xlink:type="simple" xlink:href="https://xstra.unistra.fr/doku.php?id=le-groupe" text:style-name="Internet_20_link" text:visited-style-name="Visited_20_Internet_20_Link">Le groupe X/Stra </text:a> <text:line-break/>
<text:a xlink:type="simple" xlink:href="https://xstra.unistra.fr/doku.php?id=organisation" text:style-name="Internet_20_link" text:visited-style-name="Visited_20_Internet_20_Link">Organisation du groupe</text:a> <text:line-break/>
<text:a xlink:type="simple" xlink:href="https://xstra.unistra.fr/doku.php?id=membres" text:style-name="Internet_20_link" text:visited-style-name="Visited_20_Internet_20_Link">La liste des membres</text:a> <text:line-break/>
<text:a xlink:type="simple" xlink:href="https://xstra.unistra.fr/doku.php?id=doc" text:style-name="Internet_20_link" text:visited-style-name="Visited_20_Internet_20_Link">Documents : Exposés/Séminaires</text:a> <text:line-break/>
<text:a xlink:type="simple" xlink:href="https://xstra.unistra.fr/doku.php?id=forma:agenda" text:style-name="Internet_20_link" text:visited-style-name="Visited_20_Internet_20_Link">Agenda conf./formations</text:a><text:line-break/>
<text:a xlink:type="simple" xlink:href="https://xstra.unistra.fr/doku.php?id=secinfo" text:style-name="Internet_20_link" text:visited-style-name="Visited_20_Internet_20_Link">Sécurité informatique</text:a> <text:line-break/>
<text:a xlink:type="simple" xlink:href="https://xstra.unistra.fr/doku.php?id=forma" text:style-name="Internet_20_link" text:visited-style-name="Visited_20_Internet_20_Link">Formations</text:a> <text:line-break/>
<text:a xlink:type="simple" xlink:href="https://xstra.unistra.fr/doku.php?id=info:start" text:style-name="Internet_20_link" text:visited-style-name="Visited_20_Internet_20_Link">Informations professionnelles</text:a> <text:line-break/>
<text:a xlink:type="simple" xlink:href="https://xstra.unistra.fr/doku.php?id=historique" text:style-name="Internet_20_link" text:visited-style-name="Visited_20_Internet_20_Link">L'histoire de X/Stra</text:a> <text:line-break/>
<text:a xlink:type="simple" xlink:href="https://xstra.unistra.fr/doku.php?id=contact" text:style-name="Internet_20_link" text:visited-style-name="Visited_20_Internet_20_Link">Nous contacter</text:a> <text:line-break/></text:p>
      <text:h text:style-name="Heading_20_5" text:outline-level="5"><text:bookmark text:name="sidebar"/><text:bookmark-start text:name="__RefHeading___groupes_thematiques_1"/><text:bookmark-start text:name="groupes_thematiques"/>Groupes thématiques<text:bookmark-end text:name="__RefHeading___groupes_thematiques_1"/><text:bookmark-end text:name="groupes_thematiques"/></text:h>
      <text:list text:style-name="List_20_1" text:continue-numbering="false">
        <text:list-item>
          <text:p text:style-name="LastListParagraph_List_20_1_Content_First"> <text:a xlink:type="simple" xlink:href="https://xstra-dev.pages.unistra.fr/" text:style-name="Internet_20_link" text:visited-style-name="Visited_20_Internet_20_Link">Groupe développeurs XStra-dev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xstra.unistra.fr/doku.php?id=ecoinfo" text:style-name="Internet_20_link" text:visited-style-name="Visited_20_Internet_20_Link">Corrrespondants EcoInfo</text:a> 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xstra.unistra.fr/doku.php?id=stockage" text:style-name="Internet_20_link" text:visited-style-name="Visited_20_Internet_20_Link">Réflexion stockage</text:a></text:p>
        </text:list-item>
      </text:list>
      <text:h text:style-name="Heading_20_5" text:outline-level="5"><text:bookmark-start text:name="__RefHeading___prochaines_reunions_2"/><text:bookmark-start text:name="prochaines_reunions"/>Prochaines réunions :<text:bookmark-end text:name="__RefHeading___prochaines_reunions_2"/><text:bookmark-end text:name="prochaines_reunions"/></text:h>
      <text:list text:style-name="List_20_1" text:continue-numbering="false">
        <text:list-item>
          <text:p text:style-name="LastListParagraph_List_20_1_Content_First"> mardi 07/12/2021 IHU</text:p>
        </text:list-item>
      </text:list>
      <text:h text:style-name="Heading_20_5" text:outline-level="5"><text:bookmark-start text:name="__RefHeading___seminaireworkshop_3"/><text:bookmark-start text:name="seminaireworkshop"/>Séminaire/Workshop :<text:bookmark-end text:name="__RefHeading___seminaireworkshop_3"/><text:bookmark-end text:name="seminaireworkshop"/></text:h>
      <text:list text:style-name="List_20_1" text:continue-numbering="false">
        <text:list-item>
          <text:p text:style-name="LastListParagraph_List_20_1_Content_First"> <text:a xlink:type="simple" xlink:href="https://xstra.unistra.fr/doku.php?id=workshop-supervision:accueil" text:style-name="Internet_20_link" text:visited-style-name="Visited_20_Internet_20_Link">Workshop supervision</text:a></text:p>
        </text:list-item>
      </text:list>
      <text:h text:style-name="Heading_20_5" text:outline-level="5"><text:bookmark-start text:name="__RefHeading___acces_restreint_4"/><text:bookmark-start text:name="acces_restreint"/>Acces restreint<text:bookmark-end text:name="__RefHeading___acces_restreint_4"/><text:bookmark-end text:name="acces_restreint"/></text:h>
      <text:p text:style-name="Text_20_body"><text:a xlink:type="simple" xlink:href="https://xstra.unistra.fr/doku.php?id=xstra:start" text:style-name="Internet_20_link" text:visited-style-name="Visited_20_Internet_20_Link">Vie du groupe</text:a> <text:line-break/>
<text:a xlink:type="simple" xlink:href="https://xstra.unistra.fr/doku.php?id=wip:start" text:style-name="Internet_20_link" text:visited-style-name="Visited_20_Internet_20_Link">Zone de travail</text:a> <text:line-break/>
<text:a xlink:type="simple" xlink:href="http://xstra.unistra.fr/depot" text:style-name="Internet_20_link" text:visited-style-name="Visited_20_Internet_20_Link">Dépo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idebar</dc:title>
  </office:meta>
</office:document-meta>
</file>