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y-virtu"/><text:bookmark-start text:name="__RefHeading___josy_virtualisation_du_9_et_10_juin_2011_a_strasbourg_1"/><text:bookmark-start text:name="josy_virtualisation_du_9_et_10_juin_2011_a_strasbourg"/>JoSy Virtualisation du 9 et 10 juin 2011 à Strasbourg<text:bookmark-end text:name="__RefHeading___josy_virtualisation_du_9_et_10_juin_2011_a_strasbourg_1"/><text:bookmark-end text:name="josy_virtualisation_du_9_et_10_juin_2011_a_strasbourg"/></text:h>
      <text:p text:style-name="Text_20_body"><text:line-break/></text:p>
      <text:p text:style-name="Text_20_body">Voir le <text:span text:style-name="Strong_20_Emphasis">programme détaillé</text:span> sur <text:a xlink:type="simple" xlink:href="http://www.resinfo.cnrs.fr/spip.php?article49" text:style-name="Internet_20_link" text:visited-style-name="Visited_20_Internet_20_Link"> ResInfo -JoSy virtualisation</text:a></text:p>
      <text:h text:style-name="Heading_20_4" text:outline-level="4"><text:bookmark-start text:name="__RefHeading___horaires_et_titre_des_presentations_2"/><text:bookmark-start text:name="horaires_et_titre_des_presentations"/>Horaires et titre des présentations<text:bookmark-end text:name="__RefHeading___horaires_et_titre_des_presentations_2"/><text:bookmark-end text:name="horaires_et_titre_des_presentations"/></text:h>
      <text:h text:style-name="Heading_20_5" text:outline-level="5"><text:bookmark-start text:name="__RefHeading___jeudi_9_juin_3"/><text:bookmark-start text:name="jeudi_9_juin"/>Jeudi 9 juin<text:bookmark-end text:name="__RefHeading___jeudi_9_juin_3"/><text:bookmark-end text:name="jeudi_9_jui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13H00-14h00</text:span>  </text:p>
          </table:table-cell>
          <table:table-cell office:value-type="string" table:style-name="tablecell">
            <text:p text:style-name="tablealignleft"> <text:span text:style-name="Emphasis">Accueil des participants</text:span>     </text:p>
          </table:table-cell>
        </table:table-row>
        <table:table-row>
          <table:table-cell office:value-type="string" table:style-name="tablecell">
            <text:p text:style-name="tablealignleft">14H00   </text:p>
          </table:table-cell>
          <table:table-cell office:value-type="string" table:style-name="tablecell">
            <text:p text:style-name="tablealignleft">Présentation de la journée et introduction</text:p>
          </table:table-cell>
        </table:table-row>
        <table:table-row>
          <table:table-cell office:value-type="string" table:style-name="tablecell">
            <text:p text:style-name="tablealignleft">14H15   </text:p>
          </table:table-cell>
          <table:table-cell office:value-type="string" table:style-name="tablecell">
            <text:p text:style-name="tablealignleft"> Environnement Xen  - Vincent Bayle (Univ Marseille)  </text:p>
          </table:table-cell>
        </table:table-row>
        <table:table-row>
          <table:table-cell office:value-type="string" table:style-name="tablecell">
            <text:p text:style-name="tablealignleft">14H45   </text:p>
          </table:table-cell>
          <table:table-cell office:value-type="string" table:style-name="tablecell">
            <text:p text:style-name="tablealignleft">Gestion de 13 Serveurs Xen Dom0 - Gabriel Moreau (LEGI Grenoble)     </text:p>
          </table:table-cell>
        </table:table-row>
        <table:table-row>
          <table:table-cell office:value-type="string" table:style-name="tablecell">
            <text:p text:style-name="tablealignleft">15H15   </text:p>
          </table:table-cell>
          <table:table-cell office:value-type="string" table:style-name="tablecell">
            <text:p text:style-name="tablealignleft">Plateforme XenServer à l’école d’architecture de Strasbourg - Michel Schaffner (ENSAS Strasbourg)    </text:p>
          </table:table-cell>
        </table:table-row>
        <table:table-row>
          <table:table-cell office:value-type="string" table:style-name="tablecell">
            <text:p text:style-name="tablealignleft">15H45   </text:p>
          </table:table-cell>
          <table:table-cell office:value-type="string" table:style-name="tablecell">
            <text:p text:style-name="tablealignleft">Présentation de KVM - Utilisation de KVM au sein d’un laboratoire - Jacquelin Charbonnel (campus universitaire d’Angers)   </text:p>
          </table:table-cell>
        </table:table-row>
        <table:table-row>
          <table:table-cell office:value-type="string" table:style-name="tablecell">
            <text:p text:style-name="tablealignleft"><text:span text:style-name="Emphasis">16H15</text:span>    </text:p>
          </table:table-cell>
          <table:table-cell office:value-type="string" table:style-name="tablecell">
            <text:p text:style-name="tablealignleft"> <text:span text:style-name="Emphasis">Pause café</text:span>      </text:p>
          </table:table-cell>
        </table:table-row>
        <table:table-row>
          <table:table-cell office:value-type="string" table:style-name="tablecell">
            <text:p text:style-name="tablealignleft">16H45 <text:line-break/><text:line-break/>  </text:p>
          </table:table-cell>
          <table:table-cell office:value-type="string" table:style-name="tablecell">
            <text:p text:style-name="tablealignleft"> Mise en place d'un cluster de 2 serveurs permettant d'héberger un lot de machines virtuelles, choix KVM - Jonathan Schaeffer (IUEM Brest)    </text:p>
          </table:table-cell>
        </table:table-row>
        <table:table-row>
          <table:table-cell office:value-type="string" table:style-name="tablecell">
            <text:p text:style-name="tablealignleft">17H15  <text:line-break/> <text:line-break/>   </text:p>
          </table:table-cell>
          <table:table-cell office:value-type="string" table:style-name="tablecell">
            <text:p text:style-name="tablealignleft"> Présentation LXC - migration de Xen vers KVM - migration de Linux-vserver vers LXC - Yann Dupont et Jean-Philippe Menil (Service IRTS, DSI Université de Nantes)   </text:p>
          </table:table-cell>
        </table:table-row>
        <table:table-row>
          <table:table-cell office:value-type="string" table:style-name="tablecell">
            <text:p text:style-name="tablealignleft">17H45 <text:line-break/><text:line-break/>   </text:p>
          </table:table-cell>
          <table:table-cell office:value-type="string" table:style-name="tablecell">
            <text:p text:style-name="tablealignleft"> Présentation de virtualisation avec OpenVZ - Fabien Muller et Hubert Hollender (IPCMS Strasbourg)  </text:p>
          </table:table-cell>
        </table:table-row>
        <table:table-row>
          <table:table-cell office:value-type="string" table:style-name="tablecell">
            <text:p text:style-name="tablealignleft">18H15       </text:p>
          </table:table-cell>
          <table:table-cell office:value-type="string" table:style-name="tablecell">
            <text:p text:style-name="tablealignleft"> Présentation Proxmox - Maurice Libes (Centre d'Oceanologie de Marseille)      </text:p>
          </table:table-cell>
        </table:table-row>
        <table:table-row>
          <table:table-cell office:value-type="string" table:style-name="tablecell">
            <text:p text:style-name="tablealignleft"><text:span text:style-name="Emphasis">18H30</text:span>      </text:p>
          </table:table-cell>
          <table:table-cell office:value-type="string" table:style-name="tablecell">
            <text:p text:style-name="tablealignleft"><text:span text:style-name="Emphasis">Fin de la journée et apéro (offert par X/Stra)</text:span>   </text:p>
          </table:table-cell>
        </table:table-row>
      </table:table>
      <text:h text:style-name="Heading_20_5" text:outline-level="5"><text:bookmark-start text:name="__RefHeading___vendredi_10_juin_4"/><text:bookmark-start text:name="vendredi_10_juin"/>Vendredi 10 juin<text:bookmark-end text:name="__RefHeading___vendredi_10_juin_4"/><text:bookmark-end text:name="vendredi_10_jui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8H00-9H00</text:span>    </text:p>
          </table:table-cell>
          <table:table-cell office:value-type="string" table:style-name="tablecell">
            <text:p text:style-name="tablealignleft"><text:span text:style-name="Emphasis">Accueil des participants</text:span>    </text:p>
          </table:table-cell>
        </table:table-row>
        <table:table-row>
          <table:table-cell office:value-type="string" table:style-name="tablecell">
            <text:p text:style-name="tablealignleft">9H00  <text:line-break/><text:line-break/><text:line-break/>   </text:p>
          </table:table-cell>
          <table:table-cell office:value-type="string" table:style-name="tablecell">
            <text:p text:style-name="tablealignleft"> Présentation Vmware - Mise en 'uvre de la virtualisation à l'IGBMC (VMWare côté serveurs) - Guillaume Seith et Rémy Fritz (Institut de Génétique et de Biologie Moléculaire et Cellulaire de Strasbourg)    </text:p>
          </table:table-cell>
        </table:table-row>
        <table:table-row>
          <table:table-cell office:value-type="string" table:style-name="tablecell">
            <text:p text:style-name="tablealignleft">9H30  <text:line-break/><text:line-break/>     </text:p>
          </table:table-cell>
          <table:table-cell office:value-type="string" table:style-name="tablecell">
            <text:p text:style-name="tablealignleft">Vmware dans la vraie vie du CNRS » sous entendu quand on est pas très riche '  - Xavier Laure (Délégation CNRS Centre Poitou Charentes)    </text:p>
          </table:table-cell>
        </table:table-row>
        <table:table-row>
          <table:table-cell office:value-type="string" table:style-name="tablecell">
            <text:p text:style-name="tablealignleft">10H00        </text:p>
          </table:table-cell>
          <table:table-cell office:value-type="string" table:style-name="tablecell">
            <text:p text:style-name="tablealignleft">Présentation de HyperV - Djélani BABA (CIML Marseille)        </text:p>
          </table:table-cell>
        </table:table-row>
        <table:table-row>
          <table:table-cell office:value-type="string" table:style-name="tablecell">
            <text:p text:style-name="tablealignleft"><text:span text:style-name="Emphasis">10H30</text:span>      </text:p>
          </table:table-cell>
          <table:table-cell office:value-type="string" table:style-name="tablecell">
            <text:p text:style-name="tablealignleft"><text:span text:style-name="Emphasis">Pause café</text:span>      </text:p>
          </table:table-cell>
        </table:table-row>
        <table:table-row>
          <table:table-cell office:value-type="string" table:style-name="tablecell">
            <text:p text:style-name="tablealignleft">11H00  <text:line-break/><text:line-break/>    </text:p>
          </table:table-cell>
          <table:table-cell office:value-type="string" table:style-name="tablecell">
            <text:p text:style-name="tablealignleft"> Virtualisation du poste client et des applications clients - Grégory Cadici et Rémy Fritz (Institut de Génétique et de Biologie Moléculaire et Cellulaire de Strasbourg)       </text:p>
          </table:table-cell>
        </table:table-row>
        <table:table-row>
          <table:table-cell office:value-type="string" table:style-name="tablecell">
            <text:p text:style-name="tablealignleft">11H30  <text:line-break/><text:line-break/>      </text:p>
          </table:table-cell>
          <table:table-cell office:value-type="string" table:style-name="tablecell">
            <text:p text:style-name="tablealignleft">Virtualisation au niveau du poste de travail - Sébastien Geiger (Institut Pluridisciplinaire Hubert Curien)      </text:p>
          </table:table-cell>
        </table:table-row>
        <table:table-row>
          <table:table-cell office:value-type="string" table:style-name="tablecell">
            <text:p text:style-name="tablealignleft">12H00  <text:line-break/><text:line-break/>     </text:p>
          </table:table-cell>
          <table:table-cell office:value-type="string" table:style-name="tablecell">
            <text:p text:style-name="tablealignleft"> Solution de sauvegarde des VM à l'UdS - Ivan Combes (Direction Informatique Université de Strasbourg)     </text:p>
          </table:table-cell>
        </table:table-row>
        <table:table-row>
          <table:table-cell office:value-type="string" table:style-name="tablecell">
            <text:p text:style-name="tablealignleft"><text:span text:style-name="Emphasis">12H30</text:span>     </text:p>
          </table:table-cell>
          <table:table-cell office:value-type="string" table:style-name="tablecell">
            <text:p text:style-name="tablealignleft"><text:span text:style-name="Emphasis"> jusqu'à 13h30-14h : buffet/déjeuner (offert par X/Stra)</text:span>    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sy-virtu</dc:title>
  </office:meta>
</office:document-meta>
</file>