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fo:start"/><text:bookmark-start text:name="__RefHeading___informations_professionnelles_1"/><text:bookmark-start text:name="informations_professionnelles"/>Informations Professionnelles<text:bookmark-end text:name="__RefHeading___informations_professionnelles_1"/><text:bookmark-end text:name="informations_professionnelles"/></text:h>
      <text:p text:style-name="Text_20_body"><text:line-break/>
<text:line-break/></text:p>
      <text:h text:style-name="Heading_20_2" text:outline-level="2"><text:bookmark-start text:name="__RefHeading___les_reseaux_de_metiers_2"/><text:bookmark-start text:name="les_reseaux_de_metiers"/>Les réseaux de métiers<text:bookmark-end text:name="__RefHeading___les_reseaux_de_metiers_2"/><text:bookmark-end text:name="les_reseaux_de_metiers"/></text:h>
      <text:list text:style-name="List_20_1" text:continue-numbering="false">
        <text:list-item>
          <text:p text:style-name="LastListParagraph_List_20_1_Content_First"> <text:a xlink:type="simple" xlink:href="http://www.resinfo.cnrs.fr/" text:style-name="Internet_20_link" text:visited-style-name="Visited_20_Internet_20_Link">RESINFO</text:a> : une fédération des réseaux (métiers) d’Administrateurs Systèmes et Réseaux (ASR), soutenue / reconnue par la <text:a xlink:type="simple" xlink:href="http://www.mrct.cnrs.fr/" text:style-name="Internet_20_link" text:visited-style-name="Visited_20_Internet_20_Link">MRCT</text:a>, sous la tutelle du <text:a xlink:type="simple" xlink:href="http://www.cnrs.fr/" text:style-name="Internet_20_link" text:visited-style-name="Visited_20_Internet_20_Link">CNRS</text:a>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xstra.u-strasbg.fr/" text:style-name="Internet_20_link" text:visited-style-name="Visited_20_Internet_20_Link">Xstra</text:a> : Groupe des informaticiens administrateurs systèmes et réseaux de l'enseignement supérieur et de la recherche d'Alsac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eco-info.org/" text:style-name="Internet_20_link" text:visited-style-name="Visited_20_Internet_20_Link"> EcoInfo</text:a> : Les activités de ce groupe de travail se concentrent autour des problématiques de la consommation énergétique et de la pollution liées à l'utilisation et au développement de l'outil informatique.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devlog.cnrs.fr" text:style-name="Internet_20_link" text:visited-style-name="Visited_20_Internet_20_Link">DevLog</text:a> : Réseau du DEVeloppement LOGiciel - Réseau inter-établissements : CNRS, INRA, Inria, Université 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mrct.cnrs.fr" text:style-name="Internet_20_link" text:visited-style-name="Visited_20_Internet_20_Link">MRCT</text:a> : Mission Ressources et Compétences Technologiques du CNRS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://www.csiesr.fr/" text:style-name="Internet_20_link" text:visited-style-name="Visited_20_Internet_20_Link">CSIESR</text:a> : Le Comité des Services Informatiques de l'Enseignement Supérieur et de la Recherche</text:p>
        </text:list-item>
      </text:list>
      <text:p text:style-name="Text_20_body"><text:line-break/></text:p>
      <text:h text:style-name="Heading_20_2" text:outline-level="2"><text:bookmark-start text:name="__RefHeading___documentation_3"/><text:bookmark-start text:name="documentation"/>Documentation<text:bookmark-end text:name="__RefHeading___documentation_3"/><text:bookmark-end text:name="documentation"/></text:h>
      <text:p text:style-name="Text_20_body"><text:line-break/></text:p>
      <text:h text:style-name="Heading_20_5" text:outline-level="5"><text:bookmark-start text:name="__RefHeading___bonnes_pratiques_4"/><text:bookmark-start text:name="bonnes_pratiques"/>Bonnes pratiques<text:bookmark-end text:name="__RefHeading___bonnes_pratiques_4"/><text:bookmark-end text:name="bonnes_pratiques"/></text:h>
      <text:p text:style-name="Text_20_body"><text:a xlink:type="simple" xlink:href="https://resinfo.org/Ressources-documentaires/Guide-de-bonnes-pratiques-organisationnelles-pour-les-Administrateurs-Systemes" text:style-name="Internet_20_link" text:visited-style-name="Visited_20_Internet_20_Link">Guide de bonnes pratique</text:a> : Ce Guide des Bonnes Pratiques tente de recenser les spécificités majeures du métier Administrateurs Systèmes et Réseau (ASR).</text:p>
      <text:p text:style-name="Text_20_body"><text:line-break/></text:p>
      <text:h text:style-name="Heading_20_5" text:outline-level="5"><text:bookmark-start text:name="__RefHeading___guide_d_hygiene_informatique_5"/><text:bookmark-start text:name="guide_d_hygiene_informatique"/>Guide d'hygiene informatique<text:bookmark-end text:name="__RefHeading___guide_d_hygiene_informatique_5"/><text:bookmark-end text:name="guide_d_hygiene_informatique"/></text:h>
      <text:p text:style-name="Text_20_body"><text:a xlink:type="simple" xlink:href="http://www.ssi.gouv.fr/fr/bonnes-pratiques/recommandations-et-guides/securite-du-poste-de-travail-et-des-serveurs/l-anssi-publie-la-version-finalisee-du-guide-d-hygiene-informatique.html" text:style-name="Internet_20_link" text:visited-style-name="Visited_20_Internet_20_Link">ANSSI : Guide d'hygiène informatique</text:a> : Ce document destiné aux entreprises présente 40 recommandations simples pour sécuriser leur(s) système(s) d’information.</text:p>
      <text:p text:style-name="Text_20_body"><text:line-break/></text:p>
      <text:h text:style-name="Heading_20_5" text:outline-level="5"><text:bookmark-start text:name="__RefHeading___articles_divers_6"/><text:bookmark-start text:name="articles_divers"/>Articles divers<text:bookmark-end text:name="__RefHeading___articles_divers_6"/><text:bookmark-end text:name="articles_divers"/></text:h>
      <text:p text:style-name="Text_20_body"><text:a xlink:type="simple" xlink:href="http://jl.archimbaud.free.fr/#articles" text:style-name="Internet_20_link" text:visited-style-name="Visited_20_Internet_20_Link">Liste d'articles de JL Archimbaud </text:a> dont “La place du logiciel libre au CNRS : témoignage d'un ingénieur en informatique au CNRS depuis 1984”</text:p>
      <text:p text:style-name="Text_20_body"><text:line-break/></text:p>
      <text:h text:style-name="Heading_20_2" text:outline-level="2"><text:bookmark-start text:name="__RefHeading___formation_7"/><text:bookmark-start text:name="formation"/>Formation<text:bookmark-end text:name="__RefHeading___formation_7"/><text:bookmark-end text:name="formation"/></text:h>
      <text:p text:style-name="Text_20_body"><text:line-break/></text:p>
      <text:p text:style-name="Text_20_body">Sites web : voir rubrique “Sites web à consulter” de <text:a xlink:type="simple" xlink:href="https://xstra.unistra.fr/doku.php?id=forma" text:style-name="Internet_20_link" text:visited-style-name="Visited_20_Internet_20_Link">Formations</text:a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info:start</dc:title>
  </office:meta>
</office:document-meta>
</file>