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old-index"/><text:bookmark-start text:name="__RefHeading___informations_professionnelles_1"/><text:bookmark-start text:name="informations_professionnelles"/>Informations professionnelles<text:bookmark-end text:name="__RefHeading___informations_professionnelles_1"/><text:bookmark-end text:name="informations_professionnelles"/></text:h>
      <text:p text:style-name="Text_20_body"><text:line-break/></text:p>
      <text:list text:style-name="List_20_1" text:continue-numbering="false">
        <text:list-item>
          <text:p text:style-name="LastListParagraph_List_20_1_Content_First"> <text:a xlink:type="simple" xlink:href="http://www.projet-plume.org/" text:style-name="Internet_20_link" text:visited-style-name="Visited_20_Internet_20_Link">Projet PLUME</text:a> : Promouvoir les Logiciels Utiles Maîtrisés et Economiques dans l'Enseignement Supérieur et la Recherche, ce projet a 4 objectifs : mutualiser les compétences sur les logiciels,promouvoir les développements internes, animer une communauté autour du logiciel et promouvoir l'usage et la contribution aux logiciels libres.</text:p>
        </text:list-item>
      </text:list>
      <text:p text:style-name="Text_20_body"><text:line-break/></text:p>
      <text:list text:style-name="List_20_1" text:continue-numbering="false">
        <text:list-item>
          <text:p text:style-name="LastListParagraph_List_20_1_Content_First"> <text:a xlink:type="simple" xlink:href="http://www.resinfo.cnrs.fr/" text:style-name="Internet_20_link" text:visited-style-name="Visited_20_Internet_20_Link">ResInfo</text:a> : c'est une fédération des réseaux (métiers) d’Administrateurs Systèmes et Réseaux (ASR).</text:p>
        </text:list-item>
      </text:list>
      <text:p text:style-name="Text_20_body"><text:line-break/></text:p>
      <text:list text:style-name="List_20_1" text:continue-numbering="false">
        <text:list-item>
          <text:p text:style-name="LastListParagraph_List_20_1_Content_First"> <text:a xlink:type="simple" xlink:href="http://opal.resinfo.org/ojs/index.php/Opal" text:style-name="Internet_20_link" text:visited-style-name="Visited_20_Internet_20_Link"> Opal</text:a> : c'est une organisation mise en place pour favoriser et augmenter le  potentiel de publications des administrateurs systèmes et réseaux en leur permettant de choisir les sujets au plus proche de leurs activités, de préparer leurs articles sans trop de contraintes  externes et de les soumettre à tout moment par le biais d'un site en ligne unique.</text:p>
        </text:list-item>
      </text:list>
      <text:p text:style-name="Text_20_body"><text:line-break/></text:p>
      <text:list text:style-name="List_20_1" text:continue-numbering="false">
        <text:list-item>
          <text:p text:style-name="LastListParagraph_List_20_1_Content_First"> <text:a xlink:type="simple" xlink:href="http://www.eco-info.org/" text:style-name="Internet_20_link" text:visited-style-name="Visited_20_Internet_20_Link"> EcoInfo</text:a> : Les activités de ce groupe de travail se concentrent autour des problématiques de la consommation énergétique et de la pollution liées à l’utilisation et au développement de l’outil informatique.</text:p>
        </text:list-item>
      </text:list>
      <text:p text:style-name="Text_20_body"><text:line-break/></text:p>
      <text:list text:style-name="List_20_1" text:continue-numbering="false">
        <text:list-item>
          <text:p text:style-name="LastListParagraph_List_20_1_Content_First"> <text:a xlink:type="simple" xlink:href="http://www.resinfo.cnrs.fr/spip.php?article41" text:style-name="Internet_20_link" text:visited-style-name="Visited_20_Internet_20_Link">Guide de bonnes pratique</text:a> : Ce Guide des Bonnes Pratiques tente de recenser les spécificités majeures du métier Administrateurs Systèmes et Réseau (ASR).</text:p>
        </text:list-item>
      </text:list>
      <text:p text:style-name="Text_20_body"><text:line-break/></text:p>
      <text:list text:style-name="List_20_1" text:continue-numbering="false">
        <text:list-item>
          <text:p text:style-name="LastListParagraph_List_20_1_Content_First"><text:a xlink:type="simple" xlink:href="http://www.alsace.cnrs.fr/fpdel/affichagestagesite.del" text:style-name="Internet_20_link" text:visited-style-name="Visited_20_Internet_20_Link">CNRS formation permanente Alsac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fo:old-index</dc:title>
  </office:meta>
</office:document-meta>
</file>