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8d8c26afd5a6724cb50d6c990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python-pour-asr"/><text:bookmark-start text:name="__RefHeading___formationpython_pour_asr_1"/><text:bookmark-start text:name="formationpython_pour_asr"/>Formation : Python pour ASR<text:bookmark-end text:name="__RefHeading___formationpython_pour_asr_1"/><text:bookmark-end text:name="formationpython_pour_asr"/></text:h>
      <text:p text:style-name="Text_20_body"><text:line-break/></text:p>
      <text:p text:style-name="Text_20_body"><text:line-break/>
Le groupe X/Stra  organise avec le soutien financier du bureau de formation continue de l'Université de Strasbourg et le soutien logistique du pôle formation de la délégation Alsace du CNRS une formation intitulée : Phython pour ASR 
<text:line-break/></text:p>
      <text:p text:style-name="Text_20_body">Cette formation est ouverte à toute personne en poste (ou cdd) Université (et établissement ayant une convention avec l'Unistra), en poste (ou cdd) CNRS, ...</text:p>
      <text:p text:style-name="Text_20_body"><text:line-break/></text:p>
      <text:p text:style-name="Horizontal_20_Line"/>
      <text:h text:style-name="Heading_20_3" text:outline-level="3"><text:bookmark-start text:name="__RefHeading___date_et_lieu_2"/><text:bookmark-start text:name="date_et_lieu"/>Date et lieu :<text:bookmark-end text:name="__RefHeading___date_et_lieu_2"/><text:bookmark-end text:name="date_et_lieu"/></text:h>
      <text:p text:style-name="Text_20_body">La formation a lieu les  <text:span text:style-name="Strong_20_Emphasis">1er et 2 décembre 2021</text:span> (2 jours) sur le <text:span text:style-name="Strong_20_Emphasis">Campus CNRS - bâtiment 40.</text:span>
<text:line-break/>
La salle exacte sera précisée ultérieurement.
<text:line-break/></text:p>
      <text:p text:style-name="Horizontal_20_Line"/>
      <text:h text:style-name="Heading_20_3" text:outline-level="3"><text:bookmark-start text:name="__RefHeading___programme_3"/><text:bookmark-start text:name="programme"/>Programme :<text:bookmark-end text:name="__RefHeading___programme_3"/><text:bookmark-end text:name="programme"/></text:h>
      <text:p text:style-name="Text_20_body">Le programme est disponible <text:a xlink:type="simple" xlink:href="https://xstra.unistra.fr/lib/exe/fetch.php?media=forma:python-pour-asr-plan-de-cours.pdf" text:style-name="Internet_20_link" text:visited-style-name="Visited_20_Internet_20_Link">ici</text:a>
<text:line-break/></text:p>
      <text:p text:style-name="Horizontal_20_Line"/>
      <text:h text:style-name="Heading_20_3" text:outline-level="3"><text:bookmark-start text:name="__RefHeading___inscription_4"/><text:bookmark-start text:name="inscription"/>Inscription :<text:bookmark-end text:name="__RefHeading___inscription_4"/><text:bookmark-end text:name="inscription"/></text:h>
      <text:p text:style-name="Text_20_body">Les demandes d' inscription se font auprès du bureau de formation continue de l'université :<text:line-break/>
<text:span text:style-name="Strong_20_Emphasis">drh-formation@unistra.fr</text:span>
<text:line-break/></text:p>
      <text:p text:style-name="Text_20_body">Le <text:a xlink:type="simple" xlink:href="https://xstra.unistra.fr/lib/exe/fetch.php?media=forma:fiche-inscription-action-collective-unistra.doc" text:style-name="Internet_20_link" text:visited-style-name="Visited_20_Internet_20_Link">formulaire d'inscription</text:a> (avec avis motivé du responsable) est à compléter et à envoyer lors de votre demande d'inscription.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b5f8d8c26afd5a6724cb50d6c99036a.png" xlink:type="simple" xlink:show="embed" xlink:actuate="onLoad"/></draw:frame></text:p>
          </table:table-cell>
          <table:table-cell office:value-type="string" table:style-name="PluginODTAutoStyle_TableCell_4">
            <text:p text:style-name="PluginODTAutoStyle_Paragraph_5"> La date limite d'inscription est fixée au 15 novembre 2021.<text:line-break/>
Merci de mettre Frédérique Ostré en copie lors de votre envoi de demande d'inscription.</text:p>
          </table:table-cell>
        </table:table-row>
      </table:table>
      <text:p text:style-name="Text_20_body"><text:line-break/></text:p>
      <text:p text:style-name="Text_20_body">Le nombre de places pour cette session de formation est limité (travaux pratiques individuels sur un poste) : 12 places. <text:line-break/> N'hésitez pas à vous inscrire rapidement si vous êtes intéressé!
<text:line-break/></text:p>
      <text:p text:style-name="Text_20_body">Si vous n'êtes pas disponible pour cette session et que vous souhaitez suivre cette formation, merci de nous le préciser par mail.
<text:line-break/></text:p>
      <text:p text:style-name="Horizontal_20_Line"/>
      <text:h text:style-name="Heading_20_3" text:outline-level="3"><text:bookmark-start text:name="__RefHeading___contacts_5"/><text:bookmark-start text:name="contacts"/>Contacts :<text:bookmark-end text:name="__RefHeading___contacts_5"/><text:bookmark-end text:name="contacts"/></text:h>
      <text:p text:style-name="Text_20_body">E-mail : Frederique.Ostre [at] unistra.fr <text:line-break/>
E-mail : olivier.benzerara [at]  ics-cnrs.unistra.fr</text:p>
      <text:p text:style-name="Text_20_body"><text:line-break/></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python-pour-asr</dc:title>
  </office:meta>
</office:document-meta>
</file>