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f8d8c26afd5a6724cb50d6c990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ext_7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kubernetes-mise-en-oeuvre"/><text:bookmark-start text:name="__RefHeading___docker_-_kubernetesmise_en_oeuvre_de_l_outil_d_orchestration_1"/><text:bookmark-start text:name="docker_-_kubernetesmise_en_oeuvre_de_l_outil_d_orchestration"/>Docker - Kubernetes : Mise en oeuvre de l'outil d'orchestration<text:bookmark-end text:name="__RefHeading___docker_-_kubernetesmise_en_oeuvre_de_l_outil_d_orchestration_1"/><text:bookmark-end text:name="docker_-_kubernetesmise_en_oeuvre_de_l_outil_d_orchestration"/></text:h>
      <text:p text:style-name="Horizontal_20_Line"/>
      <text:p text:style-name="Horizontal_20_Line"/>
      <text:p text:style-name="Text_20_body"><text:line-break/>
Le groupe X/Stra  organise cette formation avec le soutien financier du bureau de formation continue de l'Université de Strasbourg.
<text:line-break/>
Cette formation est ouverte à toute personne en poste (ou cdd) Université (et établissement ayant une convention avec l'Unistra), en poste (ou cdd) CNRS, ...
<text:line-break/></text:p>
      <text:p text:style-name="Text_20_body"><text:span text:style-name="Strong_20_Emphasis">Date : <text:span text:style-name="PluginODTAutoStyle_Text_1">du 19 au 20 juin 2019 </text:span> 
<text:line-break/>
Lieu :   salle informatique pédagogique de l'UFR de Mathématiques et Informatique (T40 ou T20) </text:span>
<text:line-break/>
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db5f8d8c26afd5a6724cb50d6c99036a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<text:span text:style-name="PluginODTAutoStyle_Text_7"> La date limite d'inscription est fixée au  25 avril 2019.</text:span></text:p>
          </table:table-cell>
        </table:table-row>
      </table:table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</text:span>   </text:p>
          </table:table-cell>
          <table:table-cell office:value-type="string" table:style-name="tablecell">
            <text:p text:style-name="tablealignleft">Développeur et administrateur système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</text:span>   </text:p>
          </table:table-cell>
          <table:table-cell office:value-type="string" table:style-name="tablecell">
            <text:p text:style-name="tablealignleft"> Bases d’administration système Linux ET connaissance de Docker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 </text:p>
          </table:table-cell>
          <table:table-cell office:value-type="string" table:style-name="tablecell">
            <text:p text:style-name="tablealignleft">Savoir déployer Kubernetes en production <text:line-break/>Comprendre les différents composants de Kubernetes <text:line-break/>Savoir créer et gérer votre propre plateforme de conteneurs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enu  :</text:span>   </text:p>
          </table:table-cell>
          <table:table-cell office:value-type="string" table:style-name="tablecell">
            <text:p text:style-name="tablealignleft">voir <text:a xlink:type="simple" xlink:href="#__RefHeading___plan_de_cours_2" text:style-name="Local_20_link" text:visited-style-name="Visited_20_Local_20_Link">Plan de cours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  </text:p>
          </table:table-cell>
        </table:table-row>
      </table:table>
      <text:p text:style-name="Text_20_body"><text:line-break/>
<text:line-break/>
Les inscriptions se font auprès du bureau de formation continue de l'université :    <text:span text:style-name="Strong_20_Emphasis">drh-formation [at] unistra.fr</text:span>
<text:line-break/>
<text:line-break/>
Un <text:a xlink:type="simple" xlink:href="https://xstra.unistra.fr/lib/exe/fetch.php?media=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
<text:line-break/>
Le nombre de places pour cette session de formation est limité (travaux pratiques individuels sur un poste) : 12 places.  N'hésitez pas à vous inscrire rapidement si vous êtes intéressé. </text:p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Introduction et historique – Architecture globale</text:p>
          <text:list text:style-name="List_20_1">
            <text:list-item>
              <text:p text:style-name="List_20_1_Content"> Plan de contrôle</text:p>
            </text:list-item>
            <text:list-item>
              <text:p text:style-name="List_20_1_Content"> Minion</text:p>
            </text:list-item>
            <text:list-item>
              <text:p text:style-name="List_20_1_Content"> Modèle de réseaux</text:p>
            </text:list-item>
            <text:list-item>
              <text:p text:style-name="List_20_1_Content"> Stockage</text:p>
            </text:list-item>
            <text:list-item>
              <text:p text:style-name="List_20_1_Content"> Composants complémentaires (DNS et UI)</text:p>
            </text:list-item>
            <text:list-item>
              <text:p text:style-name="List_20_1_Content"> Client</text:p>
            </text:list-item>
            <text:list-item>
              <text:p text:style-name="List_20_1_Content"> Authentification et Autorisation</text:p>
            </text:list-item>
          </text:list>
        </text:list-item>
        <text:list-item>
          <text:p text:style-name="List_20_1_Content"> Mise en œuvre de Kubernetes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Certificats</text:p>
            </text:list-item>
            <text:list-item>
              <text:p text:style-name="List_20_1_Content"> Choix binaires et images</text:p>
            </text:list-item>
            <text:list-item>
              <text:p text:style-name="List_20_1_Content"> Configuration réseau</text:p>
            </text:list-item>
            <text:list-item>
              <text:p text:style-name="List_20_1_Content"> Installation des nœuds kubernetes</text:p>
            </text:list-item>
            <text:list-item>
              <text:p text:style-name="List_20_1_Content"> Docker</text:p>
            </text:list-item>
            <text:list-item>
              <text:p text:style-name="List_20_1_Content"> Kubelet</text:p>
            </text:list-item>
            <text:list-item>
              <text:p text:style-name="List_20_1_Content"> Bootstrap du master : etcd, apiserver &amp; kube-controller &amp; kube-scheduler, validation du cluster, déploiement des services classiques, addon réseau, kube-dns, dashboard</text:p>
            </text:list-item>
            <text:list-item>
              <text:p text:style-name="List_20_1_Content_Last"> Haute disponibilité</text:p>
            </text:list-item>
          </text:list>
        </text:list-item>
      </text:list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Réseau</text:p>
          <text:list text:style-name="List_20_1">
            <text:list-item>
              <text:p text:style-name="List_20_1_Content"> Network Policy</text:p>
            </text:list-item>
            <text:list-item>
              <text:p text:style-name="List_20_1_Content"> Ingress</text:p>
            </text:list-item>
          </text:list>
        </text:list-item>
        <text:list-item>
          <text:p text:style-name="List_20_1_Content"> Stockage</text:p>
          <text:list text:style-name="List_20_1">
            <text:list-item>
              <text:p text:style-name="List_20_1_Content"> Drivers</text:p>
            </text:list-item>
            <text:list-item>
              <text:p text:style-name="List_20_1_Content"> Persistant volumes</text:p>
            </text:list-item>
          </text:list>
        </text:list-item>
        <text:list-item>
          <text:p text:style-name="List_20_1_Content"> Gestion des logs</text:p>
          <text:list text:style-name="List_20_1">
            <text:list-item>
              <text:p text:style-name="List_20_1_Content"> Logs infra (local, elastic)</text:p>
            </text:list-item>
            <text:list-item>
              <text:p text:style-name="List_20_1_Content"> Logs pods (local, fluentbit-elastic)</text:p>
            </text:list-item>
          </text:list>
        </text:list-item>
        <text:list-item>
          <text:p text:style-name="List_20_1_Content"> Monitoring</text:p>
          <text:list text:style-name="List_20_1">
            <text:list-item>
              <text:p text:style-name="List_20_1_Content"> Hepster, cadvisor et dashboard</text:p>
            </text:list-item>
            <text:list-item>
              <text:p text:style-name="List_20_1_Content"> Prometheus</text:p>
            </text:list-item>
          </text:list>
        </text:list-item>
        <text:list-item>
          <text:p text:style-name="List_20_1_Content"> Revues installeurs et distributions</text:p>
          <text:list text:style-name="List_20_1">
            <text:list-item>
              <text:p text:style-name="List_20_1_Content"> Aller plus loin</text:p>
            </text:list-item>
            <text:list-item>
              <text:p text:style-name="List_20_1_Content_Last"> Ensemble de liens vers explication du scheduler awesome-k8</text:p>
            </text:list-item>
          </text:list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ext_7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kubernetes-mise-en-oeuvre</dc:title>
  </office:meta>
</office:document-meta>
</file>