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5f8d8c26afd5a6724cb50d6c990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docker-kubernetes"/><text:bookmark-start text:name="__RefHeading___docker_-_kubernetes_utilisation_1"/><text:bookmark-start text:name="docker_-_kubernetes_utilisation"/>Docker - Kubernetes utilisation<text:bookmark-end text:name="__RefHeading___docker_-_kubernetes_utilisation_1"/><text:bookmark-end text:name="docker_-_kubernetes_utilisation"/></text:h>
      <text:p text:style-name="Horizontal_20_Line"/>
      <text:p text:style-name="Horizontal_20_Line"/>
      <text:p text:style-name="Text_20_body"><text:line-break/>
Le groupe X/Stra  organise cette formation avec le soutien financier du bureau de formation continue de l'Université de Strasbourg.</text:p>
      <text:p text:style-name="Text_20_body">Cette formation est ouverte à toute personne en poste (ou cdd) Université (et établissement ayant une convention avec l'Unistra), en poste (ou cdd) CNRS, ...</text:p>
      <text:p text:style-name="Text_20_body"><text:line-break/>
<text:span text:style-name="Strong_20_Emphasis">Date : </text:span> du 28 au 29 mai 2019
<text:line-break/>
<text:span text:style-name="Strong_20_Emphasis">Lieu :</text:span> salle informatique pédagogique de l'UFR de Mathématiques et Informatique (T40 ou T20)  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b5f8d8c26afd5a6724cb50d6c99036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PluginODTAutoStyle_Text_6"> La date limite d'inscription est fixée au 25 avril 2019.</text:span>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ublic :  </text:p>
          </table:table-cell>
          <table:table-cell office:value-type="string" table:style-name="tablecell">
            <text:p text:style-name="tablealignleft">Administrateur Système <text:line-break/>Développeur      </text:p>
          </table:table-cell>
        </table:table-row>
        <table:table-row>
          <table:table-cell office:value-type="string" table:style-name="tablecell">
            <text:p text:style-name="tablealignleft">Pré-requis :    </text:p>
          </table:table-cell>
          <table:table-cell office:value-type="string" table:style-name="tablecell">
            <text:p text:style-name="tablealignleft">Base d’administration système Linux <text:line-break/>Connaissance Docker    </text:p>
          </table:table-cell>
        </table:table-row>
        <table:table-row>
          <table:table-cell office:value-type="string" table:style-name="tablecell">
            <text:p text:style-name="tablealignleft">Objectifs :  </text:p>
          </table:table-cell>
          <table:table-cell office:value-type="string" table:style-name="tablecell">
            <text:p text:style-name="tablealignleft">Savoir déployer des applications sur une plateforme Kubernetes <text:line-break/>Etre capable de l’utiliser au quotidien pour gérer vos conteneurs en production <text:line-break/>Savoir déployer une application clusterisée     </text:p>
          </table:table-cell>
        </table:table-row>
        <table:table-row>
          <table:table-cell office:value-type="string" table:style-name="tablecell">
            <text:p text:style-name="tablealignleft">Contenu :   </text:p>
          </table:table-cell>
          <table:table-cell office:value-type="string" table:style-name="tablecell">
            <text:p text:style-name="tablealignleft">Présentation du projet Kubernetes <text:line-break/>Les objets Kubernetes (Objets de base, Pods, Services, Volume) <text:line-break/>Les objets internes (ReplicaSets, Déploiements, StatefulSets, DaemonSets, Jobs) <text:line-break/>Premiers pas (Accéder à l’interface web, Installer et utiliser Kubectl, Déployer un pod, Créer un déploiement à partir d’un ficher YAML)<text:line-break/>Utilisation de base (Créer un volume persistant, créer un déploiement, exposer le déploiement via un service, exposer un service vers l’extérieur) <text:line-break/>Usages avances (Déployer une application StateFul, Programme un job) <text:line-break/>Troubleshooting (Accéder aux logs des conteneurs, Techniques de debug)   </text:p>
          </table:table-cell>
        </table:table-row>
        <table:table-row>
          <table:table-cell office:value-type="string" table:style-name="tablecell">
            <text:p text:style-name="tablealignleft">Intervenant(s) :   </text:p>
          </table:table-cell>
          <table:table-cell office:value-type="string" table:style-name="tablecell">
            <text:p text:style-name="tablealignleft">Objectif Libre   </text:p>
          </table:table-cell>
        </table:table-row>
      </table:table>
      <text:p text:style-name="Text_20_body">Les inscriptions se font auprès du bureau de formation continue de l'université :    <text:span text:style-name="Strong_20_Emphasis">drh-formation [at] unistra.fr</text:span>
<text:line-break/></text:p>
      <text:p text:style-name="Text_20_body">Un <text:a xlink:type="simple" xlink:href="https://xstra.unistra.fr/lib/exe/fetch.php?media=fiche-inscription-action-collective-unistra.doc" text:style-name="Internet_20_link" text:visited-style-name="Visited_20_Internet_20_Link">formulaire d'inscription</text:a> (avec avis motivé du responsable) est à compléter et à envoyer lors de votre demande d'inscription. 
<text:line-break/></text:p>
      <text:p text:style-name="Text_20_body">Le nombre de places pour cette session de formation est limité (travaux pratiques individuels sur un poste) : 12 places.  N'hésitez pas à vous inscrire rapidement si vous êtes intéressé. </text:p>
      <text:p text:style-name="Text_20_body"><text:line-break/>
Trois sessions ont déjà été organisées :</text:p>
      <text:list text:style-name="List_20_1" text:continue-numbering="false">
        <text:list-item>
          <text:p text:style-name="List_20_1_Content_First"> le 20 et 21 novembre 2018</text:p>
        </text:list-item>
        <text:list-item>
          <text:p text:style-name="List_20_1_Content"> le 24 et 25 mai 2018</text:p>
        </text:list-item>
        <text:list-item>
          <text:p text:style-name="List_20_1_Content_Last"> le 25 et 26 septembre 2018</text:p>
        </text:list-item>
      </text:list>
      <text:p text:style-name="Text_20_body"><text:line-break/></text:p>
      <text:p text:style-name="Horizontal_20_Line"/>
      <text:p text:style-name="Text_20_body"><text:line-break/></text:p>
      <text:h text:style-name="Heading_20_2" text:outline-level="2"><text:bookmark-start text:name="__RefHeading___plan_de_cours_2"/><text:bookmark-start text:name="plan_de_cours"/>Plan de cours<text:bookmark-end text:name="__RefHeading___plan_de_cours_2"/><text:bookmark-end text:name="plan_de_cours"/></text:h>
      <text:p text:style-name="Text_20_body"><text:span text:style-name="Strong_20_Emphasis">Jour 1</text:span></text:p>
      <text:list text:style-name="List_20_1" text:continue-numbering="false">
        <text:list-item>
          <text:p text:style-name="List_20_1_Content_First"> Présentation du projet Kubernetes</text:p>
          <text:list text:style-name="List_20_1">
            <text:list-item>
              <text:p text:style-name="List_20_1_Content"> Architecture</text:p>
            </text:list-item>
            <text:list-item>
              <text:p text:style-name="List_20_1_Content"> Vue d’ensemble</text:p>
            </text:list-item>
            <text:list-item>
              <text:p text:style-name="List_20_1_Content"> Intégration avec les plateformes sous-jacentes</text:p>
            </text:list-item>
          </text:list>
        </text:list-item>
        <text:list-item>
          <text:p text:style-name="List_20_1_Content"> Les objets Kubernetes</text:p>
          <text:list text:style-name="List_20_1">
            <text:list-item>
              <text:p text:style-name="List_20_1_Content"> Objets de base</text:p>
            </text:list-item>
            <text:list-item>
              <text:p text:style-name="List_20_1_Content"> Pods</text:p>
            </text:list-item>
            <text:list-item>
              <text:p text:style-name="List_20_1_Content"> Services</text:p>
            </text:list-item>
            <text:list-item>
              <text:p text:style-name="List_20_1_Content"> Volumes</text:p>
            </text:list-item>
          </text:list>
        </text:list-item>
        <text:list-item>
          <text:p text:style-name="List_20_1_Content"> Les objets internes</text:p>
          <text:list text:style-name="List_20_1">
            <text:list-item>
              <text:p text:style-name="List_20_1_Content"> ReplicaSets</text:p>
            </text:list-item>
            <text:list-item>
              <text:p text:style-name="List_20_1_Content"> Déploiements</text:p>
            </text:list-item>
            <text:list-item>
              <text:p text:style-name="List_20_1_Content"> StatefulSets</text:p>
            </text:list-item>
            <text:list-item>
              <text:p text:style-name="List_20_1_Content"> DaemonSets</text:p>
            </text:list-item>
            <text:list-item>
              <text:p text:style-name="List_20_1_Content"> Jobs</text:p>
            </text:list-item>
          </text:list>
        </text:list-item>
        <text:list-item>
          <text:p text:style-name="List_20_1_Content"> Premiers pas</text:p>
          <text:list text:style-name="List_20_1">
            <text:list-item>
              <text:p text:style-name="List_20_1_Content"> Accéder à l’interface web</text:p>
            </text:list-item>
            <text:list-item>
              <text:p text:style-name="List_20_1_Content"> Installer et utiliser Kubectl</text:p>
            </text:list-item>
            <text:list-item>
              <text:p text:style-name="List_20_1_Content"> Déployer un pod</text:p>
            </text:list-item>
            <text:list-item>
              <text:p text:style-name="List_20_1_Content_Last"> Créer un déploiement à partir d’un ficher YAML</text:p>
            </text:list-item>
          </text:list>
        </text:list-item>
      </text:list>
      <text:p text:style-name="Text_20_body"><text:span text:style-name="Strong_20_Emphasis">Jour 2</text:span></text:p>
      <text:list text:style-name="List_20_1" text:continue-numbering="false">
        <text:list-item>
          <text:p text:style-name="List_20_1_Content_First"> Utilisation de base</text:p>
          <text:list text:style-name="List_20_1">
            <text:list-item>
              <text:p text:style-name="List_20_1_Content"> Créer un volume persistant</text:p>
            </text:list-item>
            <text:list-item>
              <text:p text:style-name="List_20_1_Content"> Créer un déploiement</text:p>
            </text:list-item>
            <text:list-item>
              <text:p text:style-name="List_20_1_Content"> Exposer le déploiement via un service</text:p>
            </text:list-item>
            <text:list-item>
              <text:p text:style-name="List_20_1_Content"> Exposer un service vers l’extérieur</text:p>
            </text:list-item>
            <text:list-item>
              <text:p text:style-name="List_20_1_Content"> Bonnes pratiques</text:p>
            </text:list-item>
          </text:list>
        </text:list-item>
        <text:list-item>
          <text:p text:style-name="List_20_1_Content"> Usages avances</text:p>
          <text:list text:style-name="List_20_1">
            <text:list-item>
              <text:p text:style-name="List_20_1_Content"> Déployer une application StateFul</text:p>
            </text:list-item>
            <text:list-item>
              <text:p text:style-name="List_20_1_Content"> Programme un job</text:p>
            </text:list-item>
          </text:list>
        </text:list-item>
        <text:list-item>
          <text:p text:style-name="List_20_1_Content"> Troubleshooting</text:p>
          <text:list text:style-name="List_20_1">
            <text:list-item>
              <text:p text:style-name="List_20_1_Content"> Accéder aux logs des conteneurs</text:p>
            </text:list-item>
            <text:list-item>
              <text:p text:style-name="List_20_1_Content_Last"> Techniques de debug</text:p>
            </text:list-item>
          </text:list>
        </text:list-item>
      </text:list>
      <text:p text:style-name="Text_20_body">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docker-kubernetes</dc:title>
  </office:meta>
</office:document-meta>
</file>