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9"/><text:bookmark-start text:name="__RefHeading___seminaire_xstra_20_janvier_2009_1"/><text:bookmark-start text:name="seminaire_xstra_20_janvier_2009"/>Séminaire XStra 20 janvier 2009<text:bookmark-end text:name="__RefHeading___seminaire_xstra_20_janvier_2009_1"/><text:bookmark-end text:name="seminaire_xstra_20_janvier_2009"/></text:h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a xlink:type="simple" xlink:href="https://xstra.unistra.fr/lib/exe/fetch.php?media=doc:affichexstra_2009.pdf" text:style-name="Internet_20_link" text:visited-style-name="Visited_20_Internet_20_Link">Affiche </text:a></text:p>
      <text:p text:style-name="Horizontal_20_Line"/>
      <text:p text:style-name="Text_20_body">Les présentations :</text:p>
      <text:list text:style-name="Numbering_20_1" text:continue-numbering="false">
        <text:list-item>
          <text:p text:style-name="Numbering_20_1_Content_Firs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</text:list-item>
        <text:list-item>
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</text:list-item>
        <text:list-item>
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</text:list-item>
        <text:list-item>
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</text:list-item>
        <text:list-item>
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</text:list-item>
        <text:list-item>
          <text:p text:style-name="Numbering_20_1_Content_Last"> Intérêt du SAN sur IP dans un environnement virtuel: démonstration live de VMware sur une baie EqualLogic, ( DELL) (voir document au point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9</dc:title>
  </office:meta>
</office:document-meta>
</file>