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</text:p>
      <text:p text:style-name="Text_20_body"><text:span text:style-name="Strong_20_Emphasis">Date : <text:span text:style-name="PluginODTAutoStyle_Text_1">15 au 16 mai 2019</text:span>
<text:line-break/>
Lieu :salle informatique pédagogique de l'UFR de Mathématiques et Informatique (T40 ou T20)  </text:span></text:p>
      <text:p text:style-name="Text_20_body"><text:line-break/>
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Strong_20_Emphasis">La date limite d'inscription est fixée au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</text:p>
      <text:p text:style-name="Text_20_body"><text:span text:style-name="Strong_20_Emphasis">Plan du cours :</text:span> <text:a xlink:type="simple" xlink:href="https://xstra.unistra.fr/lib/exe/fetch.php?media=forma:plan-cours-deployer-applis-avec-docker.pdf" text:style-name="Internet_20_link" text:visited-style-name="Visited_20_Internet_20_Link">cours déployer vos applications avec Docker</text:a>
<text:line-break/>
<text:line-break/></text:p>
      <text:p text:style-name="Text_20_body">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nistra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le 12 et 13 avril 2018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